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99
      <text:tab/>MOTIE VAN HET LID BECKERMAN</text:h>
      <text:p text:style-name="ifm_p_ifm">Voorgesteld 29 oktober 2020</text:p>
      <text:p text:style-name="ifm_p_mt.3.76mm_ifm">De Kamer,</text:p>
      <text:p text:style-name="ifm_p_mt.3.76mm_ifm">gehoord de beraadslaging,</text:p>
      <text:p text:style-name="ifm_p_mt.3.76mm_ifm">constaterende dat er in Engeland een eenvoudig en toegankelijk vouchersysteem wordt opgezet genaamd de Green Homes Grant om een zo groot mogelijk draagvlak te creëren onder bewoners;</text:p>
      <text:p text:style-name="ifm_p_mt.3.76mm_ifm">voorts constaterende dat huishoudens met lage inkomens in Engeland tot € 11.000 kunnen krijgen en middeninkomens twee derde van de verduurzamingskosten vergoed krijgen;</text:p>
      <text:p text:style-name="ifm_p_mt.3.76mm_ifm">verzoekt de regering, een onderzoek te doen naar de mogelijkheid om in Nederland een vergelijkbaar systeem te implementeren waarmee huiseigenaren op een zeer laagdrempelige manier hun woning energiezuinig kunnen ma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over een vouchersysteem om woningen energiezuinig te maken</dc:title>
    <meta:user-defined meta:name="OVERHEIDop.ParlID/DC.identifier">kst-32813-599</meta:user-defined>
    <meta:user-defined meta:name="OVERHEIDop.ondernummer">599</meta:user-defined>
    <meta:user-defined meta:name="DCTERMS.W3CDTF/DCTERMS.available">2020-10-3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een vouchersysteem om woningen energiezuinig te maken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over een vouchersysteem om woningen energiezuinig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