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75
      <text:tab/>MOTIE VAN HET LID VAN DER LEE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constaterende dat er in de industrie nog veel energiebesparende maatregelen kunnen worden genomen die zelfs binnen enkele jaren worden terugverdiend;</text:p>
      <text:p text:style-name="ifm_p_mt.3.76mm_ifm">overwegende dat dit veel CO<text:span text:style-name="ifm_span_font.subscript_ifm">2</text:span>-winst kan opleveren en op de iets langere termijn ook financieel aantrekkelijk is voor de betreffende bedrijven;</text:p>
      <text:p text:style-name="ifm_p_mt.3.76mm_ifm">verzoekt de regering, om bij de hervorming van de energiebesparingsverplichting te onderzoeken wat het effect en de wenselijkheid is van het opleggen van energiebesparingsverplichtingen aan ETS-bedrijven en het uitbreiden van de Erkende Maatregelenlijst met universele maatregelen die binnen de industrie kunnen worden genom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energiebesparingsverplichtingen voor ETS-bedrijven</dc:title>
    <meta:user-defined meta:name="OVERHEIDop.ParlID/DC.identifier">kst-32813-575</meta:user-defined>
    <meta:user-defined meta:name="OVERHEIDop.ondernummer">575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energiebesparingsverplichtingen voor ETS-bedrijven</meta:user-defined>
    <meta:user-defined meta:name="OVERHEIDop.Parlementair/DC.type">Kamerstuk</meta:user-defined>
    <meta:user-defined meta:name="OVERHEIDop.indiener">T.M.T. van der Lee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energiebesparingsverplichtingen voor ETS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