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7
      <text:tab/>MOTIE VAN DE LEDEN SIENOT EN AGNES MULD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er grote kansen liggen om de duurzame energievoorziening te versnellen door nu te investeren in windenergie op zee en de bijbehorende energie-infrastructuur;</text:p>
      <text:p text:style-name="ifm_p_mt.3.76mm_ifm">overwegende dat voor de benodigde elektrificatie van de Nederlandse industrie een grote behoefte is aan goedkope groene stroom;</text:p>
      <text:p text:style-name="ifm_p_mt.3.76mm_ifm">constaterende dat in het Klimaatakkoord de verbinding tussen de vraag- en aanbodzijde van duurzame energie ontbreekt;</text:p>
      <text:p text:style-name="ifm_p_mt.3.76mm_ifm">verzoekt de regering, om zo snel mogelijk in gesprek te gaan met de coalitie Wind Meets Industry om de ontwikkeling van wind op zee te versnellen;</text:p>
      <text:p text:style-name="ifm_p_mt.3.76mm_ifm">verzoekt de regering, hierbij mogelijke knelpunten voor een goede aansluiting te identificeren en weg te nemen, en de Kamer hierover te informeren voor het herfstreces van 2020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Agnes Mulder over de ontwikkeling van Wind op Zee versnellen</dc:title>
    <meta:user-defined meta:name="OVERHEIDop.ParlID/DC.identifier">kst-32813-547</meta:user-defined>
    <meta:user-defined meta:name="OVERHEIDop.ondernummer">547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ienot en Agnes Mulder over de ontwikkeling van Wind op Zee versnellen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Agnes Mulder over de ontwikkeling van Wind op Zee versn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