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95<text:tab/>BRIEF VAN DE MINISTER VAN LANDBOUW, NATUUR EN VOEDSELKWALITEIT</text:h>
      <text:p text:style-name="ifm_p_mt.3.76mm_ifm">Aan de Voorzitter van de Tweede Kamer der Staten-Generaal</text:p>
      <text:p text:style-name="ifm_p_mt.3.76mm_ifm">Den Haag, 17 april 2020</text:p>
      <text:p text:style-name="ifm_p_mt.3.76mm_ifm">In het Klimaatakkoord is afgesproken om in opdracht van de partijen van het Klimaatakkoord, onderdeel Landbouw en Landgebruik een scenariostudie uit te laten voeren, waarbij centraal staat wat de langetermijneffecten zijn van de wens de landbouw te verduurzamen in termen van klimaat, grondgebondenheid en het sluiten van kringlopen (Kamerstuk 32 813, nr. 342).</text:p>
      <text:p text:style-name="ifm_p_mt.3.76mm_ifm">Conform de afspraak in het Klimaatakkoord is de studie «van en voor» de partijen die betrokken zijn bij het realiseren van het Klimaatakkoord, onderdeel Landbouw en Landgebruik.</text:p>
      <text:p text:style-name="ifm_p_mt.3.76mm_ifm">In de aanbiedingsbrief stelt de voorzitter van de begeleidingscommissie, Pieter van Geel, dat de studie aan de hand van vier scenario’s laat zien wat de milieukundige, maatschappelijke, ecologische en economische consequenties zijn in 2050. De scenario’s zijn bepaald door twee dimensies: gangbare doelen versus strengere doelen (in termen van klimaat en natuur) en extensievere en meer natuurinclusieve maatregelen versus meer intensieve en hightech maatregelen om de landbouw te verduurzamen. Het gaat om scenario’s waarbij hypothetisch alle boeren in Nederland de gekozen richting volgen en bijbehorende maatregelen toepassen. Daarbij is de studie niet bedoeld om een keuze te maken uit een van de scenario’s, maar beoogt inzicht te bieden en aanknopingspunten te geven voor een onderbouwde dialoog over de uitwerking van de afspraken in het Klimaatakkoord, onderdeel Landbouw en Landgebruik.</text:p>
      <text:p text:style-name="ifm_p_mt.3.76mm_ifm">Die dialoog kan niet losstaan van de realiteit van vandaag. Bedrijven in de landbouwsector worden hard geraakt door de coronacrisis. Toekomstbeelden worden gedomineerd door onzekerheid. Ik hecht er daarom aan te benadrukken dat het gesprek over de inzichten uit deze scenariostudie met oog voor deze context wordt gevoerd. De inzichten kunnen te zijner tijd bij de reguliere evaluatie van het Klimaatakkoord worden betrokken.</text:p>
      <text:p text:style-name="ifm_p_mt.3.76mm_ifm">Het onderzoek is uitgevoerd door Wageningen Universiteit en Research. De studie komt via https://doi.org/10.18174/512111 voor iedereen beschikbaar en daarmee is dit onderdeel uit het Klimaatakkoord afgero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95<text:tab/><text:page-number text:select-page="current"/></text:p>
      </style:footer>
    </style:master-page>
    <style:master-page xmlns:sdu-fn="http://schema.sdu.nl/2011/07/functions" style:name="Landscape" style:page-layout-name="landscape-margin-text">
      <style:footer>
        <text:p text:style-name="footer">Tweede Kamer, vergaderjaar 2019-2020, 32 813,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cenario Studie</dc:title>
    <meta:user-defined meta:name="OVERHEIDop.ParlID/DC.identifier">kst-32813-495</meta:user-defined>
    <meta:user-defined meta:name="OVERHEIDop.ondernummer">495</meta:user-defined>
    <meta:user-defined meta:name="DCTERMS.W3CDTF/DCTERMS.available">2020-05-04</meta:user-defined>
    <meta:user-defined meta:name="OVERHEIDop.KamerstukTypen/DC.type">Brief</meta:user-defined>
    <meta:user-defined meta:name="OVERHEIDop.dossiernummer">32813</meta:user-defined>
    <meta:user-defined meta:name="OVERHEIDop.documenttitel">Scenario Studie</meta:user-defined>
    <meta:user-defined meta:name="OVERHEIDop.Parlementair/DC.type">Kamerstuk</meta:user-defined>
    <meta:user-defined meta:name="OVERHEIDop.indiener">C.J. Schoute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cenario Stud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