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3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93
      <text:tab/>BRIEF VAN DE MINISTER VAN INFRASTRUCTUUR EN WATERSTAAT</text:h>
      <text:p text:style-name="ifm_p_mt.3.76mm_ifm">Aan de Voorzitter van de Tweede Kamer der Staten-Generaal</text:p>
      <text:p text:style-name="ifm_p_mt.3.76mm_ifm">Den Haag, 10 september 2019</text:p>
      <text:p text:style-name="ifm_p_mt.3.76mm_ifm">Een jaar geleden heb ik u geïnformeerd over de op mijn initiatief ingestelde internationale klimaatcommissie onder leiding van voormalig Secretaris-Generaal Ban Ki-Moon van de Verenigde Naties, Microsoft-oprichter Bill Gates en Wereldbank CEO Kristalina Georgieva (Kamerstuk 32 813, nr. 196). Deze <text:span text:style-name="ifm_span_font.italic_ifm">Global Commission on adaptation </text:span>zal op 24 september 2019, aansluitend aan de klimaattop van de Verenigde Naties, een actieprogramma presenteren om adaptatie acties over de hele wereld te versnellen in een <text:span text:style-name="ifm_span_font.italic_ifm">year of action.</text:span></text:p>
      <text:p text:style-name="ifm_p_mt.3.76mm_ifm">Het actieprogramma is gebaseerd op een flagship rapport dat in het afgelopen jaar door de commissie met vele partners is samengesteld. Met deze brief stuur ik u ter informatie dit rapport mee<text:note text:id="ID-899923-d36e73" text:note-class="footnote"><text:note-citation text:label="1 ">1</text:note-citation><text:note-body><text:p text:style-name="ifm_p_font.normal_size.6.93pt_mt..5mm_indent.-0.1161in_mleft.0.1161in_ifm">Raadpleegbaar via www.tweedekamer.nl</text:p></text:note-body></text:note>. Op 10 september wordt het rapport wereldwijd gepresenteerd: van de Marshall Islands, via China tot aan Washington. Het rapport van de commissie stelt dat de 1,8 biljoen dollar die wereldwijd tot 2030 geïnvesteerd moet worden in klimaatrobuustheid, tot 7,1 biljoen dollar aan besparingen oplevert.</text:p>
      <text:p text:style-name="ifm_p_mt.3.76mm_ifm">Vanuit mijn verantwoordelijkheid zet ik me in om adaptatie actie te versnellen, zowel nationaal als internationaal. Zo heb ik eind vorig jaar in Nederland het Bestuursakkoord klimaatadaptatie afgesloten. In het <text:span text:style-name="ifm_span_font.italic_ifm">Year of Action</text:span> zet ik me als Commissioner mondiaal in op een versnelling op de thema´s infrastructuur en water, passend bij de doelstellingen van de kabinetsbrede klimaatcampagne. Dit doe ik samen met relevante partijen en andere Commissioners. De resultaten hiervan zijn onderdeel van de mondiale Climate Adaptation Summit die Nederland op 22 oktober 2020 organiseert, ondersteund door het Global Center on Adaptatio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93<text:tab/><text:page-number text:select-page="current"/></text:p>
      </style:footer>
    </style:master-page>
    <style:master-page xmlns:sdu-fn="http://schema.sdu.nl/2011/07/functions" style:name="Landscape" style:page-layout-name="landscape-margin-text">
      <style:footer>
        <text:p text:style-name="footer">Tweede Kamer, vergaderjaar 2018-2019, 32 813,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apport Global Commission on Adaptation</dc:title>
    <meta:user-defined meta:name="OVERHEIDop.ParlID/DC.identifier">kst-32813-393</meta:user-defined>
    <meta:user-defined meta:name="OVERHEIDop.ondernummer">393</meta:user-defined>
    <meta:user-defined meta:name="DCTERMS.W3CDTF/DCTERMS.available">2019-09-17</meta:user-defined>
    <meta:user-defined meta:name="OVERHEIDop.KamerstukTypen/DC.type">Brief</meta:user-defined>
    <meta:user-defined meta:name="OVERHEIDop.dossiernummer">32813</meta:user-defined>
    <meta:user-defined meta:name="OVERHEIDop.documenttitel">Rapport Global Commission on Adaptatio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Rapport Global Commission on Adaptatio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