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65
      <text:tab/>MOTIE VAN DE LEDEN VAN RAAN EN THIEME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constaterende dat de voorgestelde CO2-heffing slechts een deel van de industriële uitstoot belast en onder andere de veehouderij ongemoeid laat;</text:p>
      <text:p text:style-name="ifm_p_mt.3.76mm_ifm">verzoekt de regering, een aanvullende CO2-heffing in te richten voor de veehouderij,</text:p>
      <text:p text:style-name="ifm_p_mt.3.76mm_ifm">en gaat over tot de orde van de dag.</text:p>
      <text:p text:style-name="ifm_p_mt.3.76mm_ifm">Van Raan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Van Raan en Thieme over inrichten van een aanvullende CO2-heffing voor de veehouderij</dc:title>
    <meta:user-defined meta:name="OVERHEIDop.ParlID/DC.identifier">kst-32813-365</meta:user-defined>
    <meta:user-defined meta:name="OVERHEIDop.ondernummer">365</meta:user-defined>
    <meta:user-defined meta:name="DCTERMS.W3CDTF/DCTERMS.available">2019-07-04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Raan en Thieme over inrichten van een aanvullende CO2-heffing voor de veehouderij</meta:user-defined>
    <meta:user-defined meta:name="OVERHEIDop.Parlementair/DC.type">Kamerstuk</meta:user-defined>
    <meta:user-defined meta:name="OVERHEIDop.indiener">M.L. Thieme</meta:user-defined>
    <meta:user-defined meta:name="OVERHEIDop.indiener">L. van Raan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Van Raan en Thieme over inrichten van een aanvullende CO2-heffing voor de 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