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01
      <text:tab/>MOTIE VAN HET LID MOORLAG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de tarieven voor warmtenetten aan de aardgasprijs zijn gekoppeld en de prijs van aardgas is verhoogd;</text:p>
      <text:p text:style-name="ifm_p_mt.3.76mm_ifm">van mening dat, aangezien zij geen aardgas afnemen, er sprake is van een voor de gebruikers van warmtenetten onbillijke prijsprikkel om van het aardgas af te gaan;</text:p>
      <text:p text:style-name="ifm_p_mt.3.76mm_ifm">verzoekt de regering, om op zo kort mogelijke termijn de tariefsystematiek voor warmtenetten aan te pass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Moorlag over aanpassen van de tariefsystematiek voor warmtenetten</dc:title>
    <meta:user-defined meta:name="OVERHEIDop.ParlID/DC.identifier">kst-32813-301</meta:user-defined>
    <meta:user-defined meta:name="OVERHEIDop.ondernummer">301</meta:user-defined>
    <meta:user-defined meta:name="DCTERMS.W3CDTF/DCTERMS.available">2019-03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Moorlag over aanpassen van de tariefsystematiek voor warmtenetten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Moorlag over aanpassen van de tariefsystematiek voor warmten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