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89
      <text:tab/>MOTIE VAN HET LID KOPS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verzoekt de regering, onmiddellijk te stoppen met elke vorm van klimaatbeleid – waaronder de Stimuleringsregeling Duurzame Energieproductie, de opslag duurzame energie, alle windmolenplannen/-projecten en alle andere duurzaamheidsellende – en de energierekening van huishoudens te verla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stoppen met elke vorm van klimaatbeleid</dc:title>
    <meta:user-defined meta:name="OVERHEIDop.ParlID/DC.identifier">kst-32813-289</meta:user-defined>
    <meta:user-defined meta:name="OVERHEIDop.ondernummer">289</meta:user-defined>
    <meta:user-defined meta:name="DCTERMS.W3CDTF/DCTERMS.available">2019-03-0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stoppen met elke vorm van klimaatbeleid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ops over stoppen met elke vorm van klimaa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