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99
      <text:tab/>MOTIE VAN HET LID KOPS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de Minister van Economische Zaken en Klimaat heeft gezegd dat «thorium een technologie is die tot 2050 geen belangrijke rol zal spelen»;</text:p>
      <text:p text:style-name="ifm_p_mt.3.76mm_ifm">constaterende dat de energietransitie ondertussen wordt uitgerold;</text:p>
      <text:p text:style-name="ifm_p_mt.3.76mm_ifm">verzoekt de regering, ervoor te zorgen dat thorium operatief mogelijk kan worden gemaakt voordat het hele land vol staat met windmolen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het gebruik van thorium mogelijk maken</dc:title>
    <meta:user-defined meta:name="OVERHEIDop.ParlID/DC.identifier">kst-32813-199</meta:user-defined>
    <meta:user-defined meta:name="OVERHEIDop.ondernummer">199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ops over het gebruik van thorium mogelijk mak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het gebruik van thorium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