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7<text:tab/>BRIEF VAN DE MINISTER VAN ECONOMISCHE ZAKEN EN KLIMAAT</text:h>
      <text:p text:style-name="ifm_p_mt.3.76mm_ifm">Aan de Voorzitter van de Tweede Kamer der Staten-Generaal</text:p>
      <text:p text:style-name="ifm_p_mt.3.76mm_ifm">Den Haag, 19 september 2018</text:p>
      <text:p text:style-name="ifm_p_mt.3.76mm_ifm">De vaste commissie voor Economische Zaken en Klimaat heeft mij verzocht om te reageren op de artikelen «Klimaatkenners pleiten voor stoppen met polderen» en «Het Klimaatakkoord wordt gesaboteerd, zegt oud-kroonlid van de SER» in de Volkskrant van 13 september 2018. In deze artikelen beargumenteert oud-kroonlid van de SER Klaas van Egmond dat het polderoverleg over het Klimaatakkoord niet werkt om de klimaatdoelstellingen te halen.</text:p>
      <text:p text:style-name="ifm_p_mt.3.76mm_ifm">Het kabinet heeft een ambitieuze doelstelling geformuleerd zodat in 2030 de broeikasgasuitstoot met 49% is teruggebracht (t.o.v. 1990). In samenspraak met uw Kamer heeft het kabinet randvoorwaarden gesteld ten aanzien van de beoogde uitstootvermindering, de daarmee gepaard gaande kosten en het beslag op de overheidsmiddelen. De klimaatopgave moet behapbaar worden gemaakt voor alle huishoudens om het draagvlak voor deze transitie te behouden. De motie Mulder (CDA), die verzoekt om maatschappelijk draagvlak als een van de kaders voor het Klimaatakkoord op te nemen, benadrukt dit.</text:p>
      <text:p text:style-name="ifm_p_mt.3.76mm_ifm">Het op 10 juli jl. gepresenteerde voorstel voor hoofdlijnen van een Klimaatakkoord laat zien dat polder werkt. Sinds februari is er een groot aantal partijen aan de slag om invulling te geven aan de ambitie van het kabinet. Dat het gelukt is in zo’n korte tijd met zo veel partijen een gezamenlijk voorstel te maken is een bewijs dat samenwerking niet alleen mogelijk is, maar ook noodzakelijk.</text:p>
      <text:p text:style-name="ifm_p_mt.3.76mm_ifm">Bij de presentatie van het voorstel voor hoofdlijnen gaf ik al aan dat een belangrijke stap is gezet, en dat er tegelijkertijd nog veel moet gebeuren om tot een Klimaatakkoord te komen. De tweede helft moet nog van start gaan. Ik onderstreep daarbij de noodzaak, die in de betreffende artikelen wordt geschetst, dat het kabinet keuzes maakt, richting geeft en een stok achter de deur houdt. Binnenkort zal ik uw Kamer hierover nader informeren met de kabinetsappreciatie van het voorstel voor hoofdlijnen van een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197<text:tab/><text:page-number text:select-page="current"/></text:p>
      </style:footer>
    </style:master-page>
    <style:master-page xmlns:sdu-fn="http://schema.sdu.nl/2011/07/functions" style:name="Landscape" style:page-layout-name="landscape-margin-text">
      <style:footer>
        <text:p text:style-name="footer">Tweede Kamer, vergaderjaar 2018-2019, 32 81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de artikelen “Klimaatkenners pleiten voor stoppen met polderen” en “Het Klimaatakkoord wordt gesaboteerd, zegt oud-kroonlid van de SER”</dc:title>
    <meta:user-defined meta:name="OVERHEIDop.ParlID/DC.identifier">kst-32813-197</meta:user-defined>
    <meta:user-defined meta:name="OVERHEIDop.ondernummer">197</meta:user-defined>
    <meta:user-defined meta:name="DCTERMS.W3CDTF/DCTERMS.available">2018-09-20</meta:user-defined>
    <meta:user-defined meta:name="OVERHEIDop.KamerstukTypen/DC.type">Brief</meta:user-defined>
    <meta:user-defined meta:name="OVERHEIDop.dossiernummer">32813</meta:user-defined>
    <meta:user-defined meta:name="OVERHEIDop.adviesRvS"/>
    <meta:user-defined meta:name="OVERHEIDop.documenttitel">Reactie op verzoek commissie over de artikelen “Klimaatkenners pleiten voor stoppen met polderen” en “Het Klimaatakkoord wordt gesaboteerd, zegt oud-kroonlid van de SER”</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verzoek commissie over de artikelen “Klimaatkenners pleiten voor stoppen met polderen” en “Het Klimaatakkoord wordt gesaboteerd, zegt oud-kroonlid van de SER”</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