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2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219
      <text:tab/>MOTIE VAN HET LID LEIJTEN C.S.</text:h>
      <text:p text:style-name="ifm_p_ifm">Voorgesteld tijdens het Notaoverleg van 17 april 2023</text:p>
      <text:p text:style-name="ifm_p_mt.3.76mm_ifm">De Kamer,</text:p>
      <text:p text:style-name="ifm_p_mt.3.76mm_ifm">gehoord de beraadslaging,</text:p>
      <text:p text:style-name="ifm_p_mt.3.76mm_ifm">constaterende dat in het ibo Klimaat wordt gesteld dat van bedrijven verwacht kan worden dat zij concrete en stevige plannen hebben om klimaatneutraal te worden in 2050 en dit een randvoorwaarde moet zijn om in aanmerking te komen voor maatwerkafspraken of het verkrijgen van subsidie;</text:p>
      <text:p text:style-name="ifm_p_mt.3.76mm_ifm">constaterende dat de maatwerkafspraken die op dit moment (letter of intent) gemaakt worden onvoldoende wederzijds commitment laten zien op klimaatneutraliteit in relatie met subsidies en de weg daarheen;</text:p>
      <text:p text:style-name="ifm_p_mt.3.76mm_ifm">verzoekt de regering het opstellen van een concreet plan om klimaatneutraal in 2050 te worden én een concrete en ambitieuze doelstelling voor 2030 voorwaardelijk te stellen bij de maatwerkafspraken en het toekennen van subsidies, zoals uit het Klimaatfonds,</text:p>
      <text:p text:style-name="ifm_p_mt.3.76mm_ifm">en gaat over tot de orde van de dag.</text:p>
      <text:p text:style-name="ifm_p_mt.3.76mm_ifm">Leijten</text:p>
      <text:p text:style-name="ifm_p_ifm">Kröger</text:p>
      <text:p text:style-name="ifm_p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219<text:tab/><text:page-number text:select-page="current"/></text:p>
      </style:footer>
    </style:master-page>
    <style:master-page xmlns:sdu-fn="http://schema.sdu.nl/2011/07/functions" style:name="Landscape" style:page-layout-name="landscape-margin-text">
      <style:footer>
        <text:p text:style-name="footer">Tweede Kamer, vergaderjaar 2022-2023, 32 813, nr. 1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het lid Leijten c.s. over een concreet plan om in 2050 klimaatneutraal te worden en een ambitieuze doelstelling voor 2030 voorwaardelijk stellen bij maatwerkafspraken en toekenning van subsidies</dc:title>
    <meta:user-defined meta:name="OVERHEIDop.ParlID/DC.identifier">kst-32813-1219</meta:user-defined>
    <meta:user-defined meta:name="OVERHEIDop.ondernummer">1219</meta:user-defined>
    <meta:user-defined meta:name="DCTERMS.W3CDTF/DCTERMS.available">2023-04-18</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Motie van het lid Leijten c.s. over een concreet plan om in 2050 klimaatneutraal te worden en een ambitieuze doelstelling voor 2030 voorwaardelijk stellen bij maatwerkafspraken en toekenning van subsidies</meta:user-defined>
    <meta:user-defined meta:name="OVERHEIDop.indiener">J. Thijssen</meta:user-defined>
    <meta:user-defined meta:name="OVERHEIDop.indiener">S.C. Kröger</meta:user-defined>
    <meta:user-defined meta:name="OVERHEIDop.indiener">R.M. Leijten</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7</meta:user-defined>
    <meta:user-defined meta:name="DC.title">Kabinetsaanpak Klimaatbeleid; Motie; Motie van het lid Leijten c.s. over een concreet plan om in 2050 klimaatneutraal te worden en een ambitieuze doelstelling voor 2030 voorwaardelijk stellen bij maatwerkafspraken en toekenning van subsid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