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18
      <text:tab/>MOTIE VAN HET LID LEIJTEN</text:h>
      <text:p text:style-name="ifm_p_ifm">Voorgesteld tijdens het Notaoverleg van  17 april 2023</text:p>
      <text:p text:style-name="ifm_p_mt.3.76mm_ifm">De Kamer,</text:p>
      <text:p text:style-name="ifm_p_mt.3.76mm_ifm">gehoord de beraadslaging,</text:p>
      <text:p text:style-name="ifm_p_mt.3.76mm_ifm">verzoekt de regering de maatregel om extra belastingen voor gebruikers in te zetten om gedrag aan te passen niet over te ne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Leijten over het niet overnemen van de maatregel om extra belastingen voor gebruikers in te zetten om gedrag aan te passen</dc:title>
    <meta:user-defined meta:name="OVERHEIDop.ParlID/DC.identifier">kst-32813-1218</meta:user-defined>
    <meta:user-defined meta:name="OVERHEIDop.ondernummer">1218</meta:user-defined>
    <meta:user-defined meta:name="DCTERMS.W3CDTF/DCTERMS.available">2023-04-18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het niet overnemen van de maatregel om extra belastingen voor gebruikers in te zetten om gedrag aan te passen</meta:user-defined>
    <meta:user-defined meta:name="OVERHEIDop.indiener">R.M. Leijten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Kabinetsaanpak Klimaatbeleid; Motie; Motie van het lid Leijten over het niet overnemen van de maatregel om extra belastingen voor gebruikers in te zetten om gedrag aan te p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