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16
      <text:tab/>MOTIE VAN HET LID EERDMANS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constaterende dat het kabinet voornemens is om maatregelen uit het ibo in de Voorjaarsnota te verwerken;</text:p>
      <text:p text:style-name="ifm_p_mt.3.76mm_ifm">overwegende dat de Kamer zich over de door het kabinet geselecteerde maatregelen uit het ibo moet kunnen uitspreken voordat deze in de Voorjaarsnota verwerkt worden;</text:p>
      <text:p text:style-name="ifm_p_mt.3.76mm_ifm">verzoekt de regering de uitgekozen maatregelen uit het ibo separaat en voorafgaande aan de Voorjaarsnota met de Kamer te de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over de uitgekozen ibo-maatregelen separaat en voorafgaand aan de Voorjaarsnota met de Kamer delen</dc:title>
    <meta:user-defined meta:name="OVERHEIDop.ParlID/DC.identifier">kst-32813-1216</meta:user-defined>
    <meta:user-defined meta:name="OVERHEIDop.ondernummer">1216</meta:user-defined>
    <meta:user-defined meta:name="DCTERMS.W3CDTF/DCTERMS.available">2023-04-1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uitgekozen ibo-maatregelen separaat en voorafgaand aan de Voorjaarsnota met de Kamer delen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Kabinetsaanpak Klimaatbeleid; Motie; Motie van het lid Eerdmans over de uitgekozen ibo-maatregelen separaat en voorafgaand aan de Voorjaarsnota met de Kamer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