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2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15
      <text:tab/>MOTIE VAN HET LID TEUNISSEN</text:h>
      <text:p text:style-name="ifm_p_ifm">Voorgesteld tijdens het Notaoverleg van 17 april 2023</text:p>
      <text:p text:style-name="ifm_p_mt.3.76mm_ifm">De Kamer,</text:p>
      <text:p text:style-name="ifm_p_mt.3.76mm_ifm">gehoord de beraadslaging,</text:p>
      <text:p text:style-name="ifm_p_mt.3.76mm_ifm">constaterende dat in het interdepartementaal beleidsonderzoek (ibo) klimaat staat dat de provinciale gebiedsplannen niet geschikt zijn om borgend te sturen op broeikasgasemissiereductie in de veehouderij en akkerbouw, omdat klimaat immers een landelijk probleem is;</text:p>
      <text:p text:style-name="ifm_p_mt.3.76mm_ifm">overwegende dat de provincies terecht om duidelijkheid vragen over de klimaat- en stikstofplannen van het kabinet;</text:p>
      <text:p text:style-name="ifm_p_mt.3.76mm_ifm">overwegende dat de Minister met nieuwe klimaatmaatregelen komt om de wettelijke doelstelling van 55% reductie in 2030 met zekerheid te halen en dat er nog 4 megaton moet worden ingevuld in de veehouderij en akkerbouw;</text:p>
      <text:p text:style-name="ifm_p_mt.3.76mm_ifm">verzoekt de regering in samenhang met de regionale gebiedsplannen een landelijk borgend instrumentarium uit te werken voor broeikasgasemissiereductie in de veehouderij en akkerbouw,</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15<text:tab/><text:page-number text:select-page="current"/></text:p>
      </style:footer>
    </style:master-page>
    <style:master-page xmlns:sdu-fn="http://schema.sdu.nl/2011/07/functions" style:name="Landscape" style:page-layout-name="landscape-margin-text">
      <style:footer>
        <text:p text:style-name="footer">Tweede Kamer, vergaderjaar 2022-2023, 32 813, nr. 1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Teunissen over een landelijk borgend instrumentarium voor de reductie van broeikasgassen in de veehouderij en de akkerbouw</dc:title>
    <meta:user-defined meta:name="OVERHEIDop.ParlID/DC.identifier">kst-32813-1215</meta:user-defined>
    <meta:user-defined meta:name="OVERHEIDop.ondernummer">1215</meta:user-defined>
    <meta:user-defined meta:name="DCTERMS.W3CDTF/DCTERMS.available">2023-04-18</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Teunissen over een landelijk borgend instrumentarium voor de reductie van broeikasgassen in de veehouderij en de akkerbouw</meta:user-defined>
    <meta:user-defined meta:name="OVERHEIDop.indiener">C. Teuniss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Kabinetsaanpak Klimaatbeleid; Motie; Motie van het lid Teunissen over een landelijk borgend instrumentarium voor de reductie van broeikasgassen in de veehouderij en de akker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