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14
      <text:tab/>MOTIE VAN DE LEDEN THIJSSEN EN KRÖGER</text:h>
      <text:p text:style-name="ifm_p_ifm">Voorgesteld tijdens het Notaoverleg van 17 april 2023</text:p>
      <text:p text:style-name="ifm_p_mt.3.76mm_ifm">De Kamer,</text:p>
      <text:p text:style-name="ifm_p_mt.3.76mm_ifm">gehoord de beraadslaging,</text:p>
      <text:p text:style-name="ifm_p_mt.3.76mm_ifm">constaterende dat een van de adviezen van de WRR is om expliciet inzichtelijk te maken aan welke rechtvaardigheidsprincipes klimaatmaatregelen bijdragen en om dit debat aan de voorkant van het beleidsproces te bespreken;</text:p>
      <text:p text:style-name="ifm_p_mt.3.76mm_ifm">verzoekt de regering om in de KEV per klimaatmaatregel aan te geven aan welke principes deze bijdraagt,</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14<text:tab/><text:page-number text:select-page="current"/></text:p>
      </style:footer>
    </style:master-page>
    <style:master-page xmlns:sdu-fn="http://schema.sdu.nl/2011/07/functions" style:name="Landscape" style:page-layout-name="landscape-margin-text">
      <style:footer>
        <text:p text:style-name="footer">Tweede Kamer, vergaderjaar 2022-2023, 32 813,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Kröger over in de KEV per klimaatmaatregel aangeven aan welke rechtvaardigheidsprincipes deze bijdraagt</dc:title>
    <meta:user-defined meta:name="OVERHEIDop.ParlID/DC.identifier">kst-32813-1214</meta:user-defined>
    <meta:user-defined meta:name="OVERHEIDop.ondernummer">1214</meta:user-defined>
    <meta:user-defined meta:name="DCTERMS.W3CDTF/DCTERMS.available">2023-04-1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Thijssen en Kröger over in de KEV per klimaatmaatregel aangeven aan welke rechtvaardigheidsprincipes deze bijdraagt</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Kabinetsaanpak Klimaatbeleid; Motie; Motie van de leden Thijssen en Kröger over in de KEV per klimaatmaatregel aangeven aan welke rechtvaardigheidsprincipes deze bijdraa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