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0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30
      <text:tab/>MOTIE VAN DE LEDEN BONTENBAL EN GRINWIS</text:h>
      <text:p text:style-name="ifm_p_ifm">Voorgesteld 20 april 2022</text:p>
      <text:p text:style-name="ifm_p_mt.3.76mm_ifm">De Kamer,</text:p>
      <text:p text:style-name="ifm_p_mt.3.76mm_ifm">gehoord de beraadslaging,</text:p>
      <text:p text:style-name="ifm_p_mt.3.76mm_ifm">constaterende dat de Europese Commissie het mogelijk heeft gemaakt om groene waterstof die wordt ingezet in raffinageprocessen mee te tellen bij het aandeel hernieuwbare energie dat wordt ingezet in de transportsector;</text:p>
      <text:p text:style-name="ifm_p_mt.3.76mm_ifm">constaterende dat nationale implementatie hiervan een bepalende factor zal zijn voor de vraag in welke lidstaat elektrolysers worden neergezet;</text:p>
      <text:p text:style-name="ifm_p_mt.3.76mm_ifm">constaterende dat het gebruik van waterstof in deze raffinageroute in Nederland momenteel alleen mogelijk wordt gemaakt met een openstelling in de Jaarverplichting Energie Vervoer in 2023 en 2024;</text:p>
      <text:p text:style-name="ifm_p_mt.3.76mm_ifm">overwegende dat dit marktpartijen geen enkele langetermijnzekerheid biedt en er daardoor geen investeringen in groene waterstof zullen plaatsvinden op basis van deze openstelling;</text:p>
      <text:p text:style-name="ifm_p_mt.3.76mm_ifm">verzoekt de regering zo snel mogelijk een voorstel te doen voor het openstellen van de raffinageroute na 2025 en het volwaardig opnemen van de raffinageroute in beleid,</text:p>
      <text:p text:style-name="ifm_p_mt.3.76mm_ifm">en gaat over tot de orde van de dag.</text:p>
      <text:p text:style-name="ifm_p_mt.3.76mm_ifm">Bontenbal</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30<text:tab/><text:page-number text:select-page="current"/></text:p>
      </style:footer>
    </style:master-page>
    <style:master-page xmlns:sdu-fn="http://schema.sdu.nl/2011/07/functions" style:name="Landscape" style:page-layout-name="landscape-margin-text">
      <style:footer>
        <text:p text:style-name="footer">Tweede Kamer, vergaderjaar 2021-2022, 32 813, nr. 10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Bontenbal en Grinwis over een voorstel voor het openstellen van de raffinageroute na 2025</dc:title>
    <meta:user-defined meta:name="OVERHEIDop.ParlID/DC.identifier">kst-32813-1030</meta:user-defined>
    <meta:user-defined meta:name="OVERHEIDop.ondernummer">1030</meta:user-defined>
    <meta:user-defined meta:name="DCTERMS.W3CDTF/DCTERMS.available">2022-04-21</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de leden Bontenbal en Grinwis over een voorstel voor het openstellen van de raffinageroute na 2025</meta:user-defined>
    <meta:user-defined meta:name="OVERHEIDop.indiener">P.A. Grinwis</meta:user-defined>
    <meta:user-defined meta:name="OVERHEIDop.indiener">H. Bontenbal</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Kabinetsaanpak Klimaatbeleid; Motie; Motie van de leden Bontenbal en Grinwis over een voorstel voor het openstellen van de raffinageroute na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