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0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025
      <text:tab/>MOTIE VAN DE LEDEN KRÖGER EN BOUCKE </text:h>
      <text:p text:style-name="ifm_p_ifm">Voorgesteld 20 april 2022</text:p>
      <text:p text:style-name="ifm_p_mt.3.76mm_ifm">De Kamer,</text:p>
      <text:p text:style-name="ifm_p_mt.3.76mm_ifm">gehoord de beraadslaging,</text:p>
      <text:p text:style-name="ifm_p_mt.3.76mm_ifm">constaterende dat de import en export van waterstof deel uitmaakt van het Nationaal Waterstof Programma;</text:p>
      <text:p text:style-name="ifm_p_mt.3.76mm_ifm">overwegende dat de grootschalige productie en export van groene waterstof economische kansen biedt voor landen met veel zon en wind, maar tevens risico's met zich meebrengt voor duurzame ontwikkeling, zoals aantasting van landrechten en zoetwaterschaarste;</text:p>
      <text:p text:style-name="ifm_p_mt.3.76mm_ifm">overwegende dat een analyse van de duurzaamheidsrisico's in internationale waterstofketens bedrijven houvast geeft bij het maatschappelijk verantwoord ondernemen (mvo) en de opmaat kan vormen tot duurzaamheidscriteria voor geïmporteerde waterstof;</text:p>
      <text:p text:style-name="ifm_p_mt.3.76mm_ifm">overwegende dat in de Duitse duurzaamheidscriteria ook de toegang tot duurzame energie voor de lokale bevolking is opgenomen en het kabinet voornemens is bij dit initiatief aan te sluiten;</text:p>
      <text:p text:style-name="ifm_p_mt.3.76mm_ifm">verzoekt de regering om een sectorspecifieke mvo-risicoanalyse te laten uitvoeren voor waterstofimport,</text:p>
      <text:p text:style-name="ifm_p_mt.3.76mm_ifm">en gaat over tot de orde van de dag.</text:p>
      <text:p text:style-name="ifm_p_mt.3.76mm_ifm">Kröger</text:p>
      <text:p text:style-name="ifm_p_ifm">Bouc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1025<text:tab/><text:page-number text:select-page="current"/></text:p>
      </style:footer>
    </style:master-page>
    <style:master-page xmlns:sdu-fn="http://schema.sdu.nl/2011/07/functions" style:name="Landscape" style:page-layout-name="landscape-margin-text">
      <style:footer>
        <text:p text:style-name="footer">Tweede Kamer, vergaderjaar 2021-2022, 32 813, nr. 10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de leden Kröger en Boucke over een sectorspecifieke mvo-risicoanalyse voor waterstofimport</dc:title>
    <meta:user-defined meta:name="OVERHEIDop.ParlID/DC.identifier">kst-32813-1025</meta:user-defined>
    <meta:user-defined meta:name="OVERHEIDop.ondernummer">1025</meta:user-defined>
    <meta:user-defined meta:name="DCTERMS.W3CDTF/DCTERMS.available">2022-04-21</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Motie van de leden Kröger en Boucke over een sectorspecifieke mvo-risicoanalyse voor waterstofimport</meta:user-defined>
    <meta:user-defined meta:name="OVERHEIDop.indiener">R.M. Boucke</meta:user-defined>
    <meta:user-defined meta:name="OVERHEIDop.indiener">S.C. Kröger</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0</meta:user-defined>
    <meta:user-defined meta:name="DC.title">Kabinetsaanpak Klimaatbeleid; Motie; Motie van de leden Kröger en Boucke over een sectorspecifieke mvo-risicoanalyse voor waterstofim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