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2
               </text:p>
          </table:table-cell>
          <table:table-cell office:value-type="string" table:number-columns-spanned="2" table:style-name="parlementair.kopcel3">
            <text:p text:style-name="headtable.dossiertitel"> Wijziging van onder meer de Wet op de expertisecentra in verband met de kwaliteit van het speciaal en voortgezet speciaal
            onderwij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met het oog op de verbetering van de kwaliteit van het speciaal en voortgezet
                     speciaal onderwijs wenselijk is onder meer de opzet en inhoud van het voortgezet speciaal onderwijs aan te passen;
                  </text:p>
      <text:p text:style-name="considerans.al">dat het daarvoor noodzakelijk is wijzigingen aan te brengen in de Wet op de expertisecentra, de Wet op het voortgezet onderwijs,
                     de Wet educatie en beroepsonderwijs, de Wet referentieniveaus Nederlandse taal en rekenen en de Leerplichtwet 1969;
                  </text:p>
      <text:p text:style-name="considerans.al">dat het daarvoor noodzakelijk is wijzigingen aan te brengen in de Wet op de expertisecentra, de Wet op het voortgezet onderwijs,
                     de Wet educatie en beroepsonderwijs, de Wet referentieniveaus Nederlandse taal en rekenen en de Leerplichtwet 1969;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WET OP DE EXPERTISECENTRA
                  </text:h>
      <text:p text:style-name="wat">De Wet op de expertisecentra wordt als volgt gewijzigd:</text:p>
      <text:p text:style-name="lid"><text:span text:style-name="lidnr">A<text:tab/></text:span></text:p>
      <text:p text:style-name="wat">Artikel 3 wordt als volgt gewijzigd:</text:p>
      <text:p text:style-name="wat-labeled">1. In het eerste lid, onderdeel b, sub 1°, wordt «vakken als bedoeld in de artikelen 13, eerste, tweede, vijfde en zesde lid,
                           en 14, eerste tot en met derde en vijfde lid» vervangen door: vakken ingevolge de artikelen 13, eerste, tweede, vijfde en
                           zesde lid, 14a, tweede lid, 14c en 14f.
                        </text:p>
      <text:p text:style-name="wat-labeled">2. Na het zesde lid worden twee leden toegevoegd, luidende:
                        </text:p>
      <text:section text:name="artikeltekst.d40213e197" text:style-name="wijziging.block">
        <text:list text:style-name="list-style-1">
          <text:list-item text:start-value="7">
            <text:p text:style-name="list.start"> Dit artikel is niet van toepassing op het geven van onderwijs als bedoeld in artikel 14a, eerste lid, onderdeel b.
                                 </text:p>
          </text:list-item>
          <text:list-item text:start-value="8">
            <text:p text:style-name="list.end"> Op het geven van onderwijs in een assistentopleiding die wordt verzorgd op basis van artikel 14a, tweede lid, is het eerste
                                    lid, onderdeel b, sub 1° en sub 3°, niet van toepassing. In plaats daarvan is artikel 33, eerste lid, onderdeel b, sub 1°
                                    en sub 3°, van de Wet op het voortgezet onderwijs daarop van overeenkomstige toepassing. Op het geven van onderwijs als bedoeld
                                    in de eerste volzin zijn eveneens de voorschriften gegeven bij of krachtens artikel 33, veertiende lid, artikel 33b, artikel
                                    38 en de artikelen 118j tot en met 118s, van de Wet op het voortgezet onderwijs van overeenkomstige toepassing.
                                 </text:p>
          </text:list-item>
        </text:list>
      </text:section>
      <text:p text:style-name="lid"><text:span text:style-name="lidnr">B<text:tab/></text:span></text:p>
      <text:p text:style-name="wat">Artikel 11, vierde lid, komt te luiden:</text:p>
      <text:section text:name="artikeltekst.d40213e232" text:style-name="wijziging.block">
        <text:list text:style-name="list-style-2">
          <text:list-item text:start-value="4">
            <text:p text:style-name="list.single"> De scholen voorzien in een voortgangsregistratie omtrent de ontwikkeling van de leerlingen.
                                 </text:p>
          </text:list-item>
        </text:list>
      </text:section>
      <text:p text:style-name="lid"><text:span text:style-name="lidnr">C<text:tab/></text:span></text:p>
      <text:p text:style-name="wat">Artikel 12 komt te luiden:</text:p>
      <text:section text:name="artikel.d40213e259" text:style-name="wijziging.block">
        <text:h text:outline-level="3" text:style-name="artikel_kop">Artikel 12. Onderwijstijd s.o.
                           </text:h>
        <text:list text:style-name="list-style-3">
          <text:list-item text:start-value="1">
            <text:p text:style-name="list.start"> Het speciaal onderwijs wordt zodanig ingericht dat:
                                 </text:p>
            <text:list>
              <text:list-item text:start-value="1">
                <text:p text:style-name="list.start">de leerlingen in beginsel binnen een tijdvak van 8 aaneensluitende schooljaren het speciaal onderwijs kunnen doorlopen, en
                                       </text:p>
              </text:list-item>
              <text:list-item text:start-value="2">
                <text:p text:style-name="list.cont">de leerlingen in 8 schooljaren tenminste 7 520 uren onderwijs ontvangen, met dien verstande dat de leerlingen in de eerste
                                          4 schooljaren tenminste 3 520 uren onderwijs en in de laatste 4 schooljaren tenminste 3 760 onderwijs ontvangen. Het onderwijs
                                          aan leerlingen jonger dan 4 jaar omvat tenminste 880 uren per schooljaar. Aan de leerlingen in de laatste 6 schooljaren wordt
                                          ten hoogste 7 weken van het schooljaar 4 dagen per week onderwijs gegeven, die evenwichtig zijn verdeeld over het schooljaar,
                                          bij een schoolweek van in beginsel niet minder dan 5 dagen onderwijs.
                                       </text:p>
              </text:list-item>
            </text:list>
          </text:list-item>
          <text:list-item text:start-value="2">
            <text:p text:style-name="list.end"> De inspecteur kan op verzoek van het bevoegd gezag ermee instemmen dat wordt afgeweken van het eerste lid, onderdeel b, met
                                    uitzondering van de laatste volzin.
                                 </text:p>
          </text:list-item>
        </text:list>
      </text:section>
      <text:p text:style-name="lid"><text:span text:style-name="lidnr">D<text:tab/></text:span></text:p>
      <text:p text:style-name="wat">Artikel 13 wordt als volgt gewijzigd:</text:p>
      <text:p text:style-name="wat-labeled">1. In het eerste lid wordt, onder vervanging van de punt aan het einde van onderdeel h door een puntkomma, na onderdeel h een
                           onderdeel i ingevoegd, luidend:
                        </text:p>
      <text:section text:name="artikeltekst.d40213e323" text:style-name="wijziging.block">
        <text:list text:style-name="list-style-4">
          <text:list-item text:start-value="1">
            <text:p text:style-name="list.single">Engelse taal.
                                 </text:p>
          </text:list-item>
        </text:list>
      </text:section>
      <text:p text:style-name="wat-labeled">2. In het tweede lid vervalt: Engelse taal en.
                        </text:p>
      <text:p text:style-name="wat-labeled">3. In het achtste lid wordt «het handelingsplan» vervangen door: het ontwikkelingsperspectief.
                        </text:p>
      <text:p text:style-name="lid"><text:span text:style-name="lidnr">E<text:tab/></text:span></text:p>
      <text:p text:style-name="wat">Artikel 14 komt te luiden:</text:p>
      <text:section text:name="artikel.d40213e366" text:style-name="wijziging.block">
        <text:h text:outline-level="3" text:style-name="artikel_kop">Artikel 14. Onderwijsaanbod v.s.o.
                           </text:h>
        <text:list text:style-name="list-style-5">
          <text:list-item text:start-value="1">
            <text:p text:style-name="list.start"> Het voortgezet speciaal onderwijs wordt onderscheiden in:
                                 </text:p>
            <text:list>
              <text:list-item text:start-value="1">
                <text:p text:style-name="list.start">het uitstroomprofiel vervolgonderwijs;
                                       </text:p>
              </text:list-item>
              <text:list-item text:start-value="2">
                <text:p text:style-name="list.cont">het arbeidsmarktgerichte uitstroomprofiel;
                                       </text:p>
              </text:list-item>
              <text:list-item text:start-value="3">
                <text:p text:style-name="list.cont">het uitstroomprofiel dagbesteding.
                                       </text:p>
              </text:list-item>
            </text:list>
          </text:list-item>
          <text:list-item text:start-value="2">
            <text:p text:style-name="list.end"> Op een school wordt voortgezet speciaal onderwijs verzorgd in ten minste één van de uitstroomprofielen.
                                 </text:p>
          </text:list-item>
        </text:list>
      </text:section>
      <text:p text:style-name="lid"><text:span text:style-name="lidnr">F<text:tab/></text:span></text:p>
      <text:p text:style-name="wat">Na artikel 14 worden de volgende artikelen ingevoegd:</text:p>
      <text:section text:name="artikel.d40213e432" text:style-name="wijziging.block">
        <text:h text:outline-level="3" text:style-name="artikel_kop">Artikel 14a. Uitstroomprofiel vervolgonderwijs
                           </text:h>
        <text:list text:style-name="list-style-6">
          <text:list-item text:start-value="1">
            <text:p text:style-name="list.start"> Het onderwijs in het uitstroomprofiel vervolgonderwijs omvat op een school:
                                 </text:p>
            <text:list>
              <text:list-item text:start-value="1">
                <text:p text:style-name="list.start">het onderwijs in één of meer van de schoolsoorten, bedoeld in artikel 5, onderdelen a tot en met c, van de Wet op het voortgezet
                                          onderwijs;
                                       </text:p>
              </text:list-item>
              <text:list-item text:start-value="2">
                <text:p text:style-name="list.cont">het onderwijs volgens de voorschriften die voortvloeien uit het toepassing geven aan artikel 59a van de Wet op het voortgezet
                                          onderwijs.
                                       </text:p>
              </text:list-item>
            </text:list>
          </text:list-item>
          <text:list-item text:start-value="2">
            <text:p text:style-name="list.cont"> Op het onderwijs, bedoeld in het eerste lid, onderdeel a, zijn de voorschriften, gegeven bij of krachtens de artikelen 10,
                                    10b, 10b1 tot en met 10b8, 10b9, eerste en tweede lid, 10d, 11a tot en met 11f, 12 tot en met 15, 22, 24 en 28b van de Wet
                                    op het voortgezet onderwijs van overeenkomstige toepassing en bij dat onderwijs worden de eindexamenprogramma’s vastgesteld
                                    op grond van artikel 29, vierde lid, van de Wet op het voortgezet onderwijs in acht genomen, met dien verstande dat:
                                 </text:p>
            <text:list>
              <text:list-item text:start-value="1">
                <text:p text:style-name="list.cont">bij algemene maatregel van bestuur onderscheidenlijk bij ministeriële regeling regels kunnen worden vastgesteld in afwijking
                                          van de regels die bij algemene maatregel van bestuur respectievelijk bij ministeriële regeling zijn vastgesteld op grond van
                                          genoemde bepalingen van de Wet op het voortgezet onderwijs, met dien verstande dat bij algemene maatregel van bestuur tevens
                                          kerndoelen kunnen worden vastgesteld in aanvulling op de kerndoelen die zijn vastgesteld op grond van artikel 11b van de Wet
                                          op het voortgezet onderwijs, waarbij tevens kan worden bepaald dat het onderwijs na de eerste twee leerjaren wordt verzorgd
                                          mede op basis van de kerndoelen die zijn vastgesteld op grond van dit onderdeel;
                                       </text:p>
              </text:list-item>
              <text:list-item text:start-value="2">
                <text:p text:style-name="list.cont">voor zover het betreft het voorbereidend beroepsonderwijs, het onderwijs wordt gegeven in de basisberoepsgerichte leerweg,
                                          de kaderberoepsgerichte leerweg dan wel in beide leerwegen;
                                       </text:p>
              </text:list-item>
              <text:list-item text:start-value="3">
                <text:p text:style-name="list.cont">voor zover het betreft het middelbaar algemeen voortgezet onderwijs, het onderwijs wordt gegeven in een of meer sectoren als
                                          bedoeld in artikel 10, derde lid, van de Wet op het voortgezet onderwijs, en
                                       </text:p>
              </text:list-item>
              <text:list-item text:start-value="4">
                <text:p text:style-name="list.end">voor zover het betreft het hoger algemeen voortgezet onderwijs en het voorbereidend wetenschappelijk onderwijs, de school
                                          een of meer profielen als bedoeld in artikel 12, derde lid, van de Wet op het voortgezet onderwijs verzorgt.
                                       </text:p>
              </text:list-item>
            </text:list>
          </text:list-item>
        </text:list>
      </text:section>
      <text:section text:name="artikel.d40213e512" text:style-name="wijziging.block">
        <text:h text:outline-level="3" text:style-name="artikel_kop">Artikel 14b. Vavo-examen onderwijs als bedoeld in artikel 14a, eerste lid, onderdeel a
                           </text:h>
        <text:list text:style-name="list-style-7">
          <text:list-item text:start-value="1">
            <text:p text:style-name="list.start"> Het bevoegd gezag kan leerlingen voor wie, in het kader van het onderwijs, bedoeld in artikel 14a, eerste lid, onderdeel
                                    a, een deel van het schoolplan op grond van artikel 24 wordt uitgevoerd aan een regionaal opleidingencentrum als bedoeld in
                                    de Wet educatie en beroepsonderwijs, in verbinding met een opleiding voortgezet algemeen volwassenenonderwijs als bedoeld
                                    in artikel 7.3.1, eerste lid, onder a, van die wet, in de gelegenheid stellen deel te nemen aan een examen van een opleiding
                                    voortgezet algemeen volwassenenonderwijs van het betreffende regionaal opleidingencentrum.
                                 </text:p>
          </text:list-item>
          <text:list-item text:start-value="2">
            <text:p text:style-name="list.cont"> Toepassing van het eerste lid berust op een overeenkomst, gesloten tussen het bevoegd gezag van de school en het bevoegd
                                    gezag van een een regionaal opleidingencentrum als bedoeld in de Wet educatie en beroepsonderwijs. De overeenkomst omvat in
                                    elk geval welke begeleiding door de school aan de leerlingen wordt verzorgd ten behoeve van de deelname aan de examens.
                                 </text:p>
          </text:list-item>
          <text:list-item text:start-value="3">
            <text:p text:style-name="list.end"> Bij algemene maatregel van bestuur wordt nader geregeld voor welke leerlingen en onder welke voorwaarden het eerste lid toepassing
                                    kan vinden.
                                 </text:p>
          </text:list-item>
        </text:list>
      </text:section>
      <text:section text:name="artikel.d40213e546" text:style-name="wijziging.block">
        <text:h text:outline-level="3" text:style-name="artikel_kop">Artikel 14c. Arbeidsmarktgericht uitstroomprofiel
                           </text:h>
        <text:list text:style-name="list-style-8">
          <text:list-item text:start-value="1">
            <text:p text:style-name="list.start"> Het onderwijs in het arbeidsmarktgerichte uitstroomprofiel bereidt leerlingen voor op functies op de arbeidsmarkt op een
                                    niveau dat ligt onder het niveau van de assistentopleiding, bedoeld in artikel 7.2.2., eerste lid, onderdeel a van de Wet
                                    educatie en beroepsonderwijs.
                                 </text:p>
          </text:list-item>
          <text:list-item text:start-value="2">
            <text:p text:style-name="list.cont"> Bij algemene maatregel van bestuur worden kerndoelen vastgesteld, waarbij aandacht wordt besteed aan aspecten van:
                                 </text:p>
            <text:list>
              <text:list-item text:start-value="1">
                <text:p text:style-name="list.cont">algemene maatschappelijke voorbereiding en persoonlijke vorming,
                                       </text:p>
              </text:list-item>
              <text:list-item text:start-value="2">
                <text:p text:style-name="list.cont">leergebieden, en
                                       </text:p>
              </text:list-item>
              <text:list-item text:start-value="3">
                <text:p text:style-name="list.cont">voorbereiding op arbeid,
                                       </text:p>
              </text:list-item>
            </text:list>
          </text:list-item>
          <text:list-item text:start-value="3">
            <text:p text:style-name="list.cont"> De leergebieden, bedoeld in het tweede lid, onder b, zijn:
                                 </text:p>
            <text:list>
              <text:list-item text:start-value="1">
                <text:p text:style-name="list.cont">Nederlandse taal en communicatie,
                                       </text:p>
              </text:list-item>
              <text:list-item text:start-value="2">
                <text:p text:style-name="list.cont">Engelse taal,
                                       </text:p>
              </text:list-item>
              <text:list-item text:start-value="3">
                <text:p text:style-name="list.cont">rekenen en wiskunde,
                                       </text:p>
              </text:list-item>
              <text:list-item text:start-value="4">
                <text:p text:style-name="list.cont">mens, natuur en techniek,
                                       </text:p>
              </text:list-item>
              <text:list-item text:start-value="5">
                <text:p text:style-name="list.cont">mens en maatschappij,
                                       </text:p>
              </text:list-item>
              <text:list-item text:start-value="6">
                <text:p text:style-name="list.cont">culturele oriëntatie en creatieve expressie, en
                                       </text:p>
              </text:list-item>
              <text:list-item text:start-value="7">
                <text:p text:style-name="list.cont">bewegen en sport.
                                       </text:p>
              </text:list-item>
            </text:list>
          </text:list-item>
          <text:list-item text:start-value="4">
            <text:p text:style-name="list.cont"> De voorbereiding op arbeid, bedoeld in het tweede lid, onder c, bestaat uit:
                                 </text:p>
            <text:list>
              <text:list-item text:start-value="1">
                <text:p text:style-name="list.cont">oriëntatie op werkvelden en beroepen;
                                       </text:p>
              </text:list-item>
              <text:list-item text:start-value="2">
                <text:p text:style-name="list.cont">ontwikkelen van loopbaanvaardigheden;
                                       </text:p>
              </text:list-item>
              <text:list-item text:start-value="3">
                <text:p text:style-name="list.cont">ontwikkelen van arbeidsmarktvaardigheden;
                                       </text:p>
              </text:list-item>
              <text:list-item text:start-value="4">
                <text:p text:style-name="list.cont">ontwikkelen van beroepsvaardigheden.
                                       </text:p>
              </text:list-item>
            </text:list>
          </text:list-item>
          <text:list-item text:start-value="5">
            <text:p text:style-name="list.cont"> Op scholen in de provincie Fryslân kan het onderwijs in het arbeidsmarktgerichte uitstroomprofiel mede onderwijs in de Friese
                                    taal omvatten. Voor dat onderwijs worden bij algemene maatregel van bestuur kerndoelen vastgesteld.
                                 </text:p>
          </text:list-item>
          <text:list-item text:start-value="6">
            <text:p text:style-name="list.cont"> De kerndoelen, bedoeld in het tweede en vijfde lid, kunnen voor de onderwijssoorten, bedoeld in artikel 2, tweede lid, verschillen.
                                 </text:p>
          </text:list-item>
          <text:list-item text:start-value="7">
            <text:p text:style-name="list.cont"> Het onderwijs in het arbeidsmarktgerichte uitstroomprofiel wordt zo ingericht dat een samenhangend op de kerndoelen gebaseerd
                                    onderwijsprogramma wordt aangeboden. Dit programma voldoet aan de volgende voorwaarden:
                                 </text:p>
            <text:list>
              <text:list-item text:start-value="1">
                <text:p text:style-name="list.cont">het bevoegd gezag werkt de kerndoelen uit voor de verschillende groepen leerlingen, en
                                       </text:p>
              </text:list-item>
              <text:list-item text:start-value="2">
                <text:p text:style-name="list.cont">het programma omvat per leerjaar tenminste 1 000 uren.
                                       </text:p>
              </text:list-item>
            </text:list>
          </text:list-item>
          <text:list-item text:start-value="8">
            <text:p text:style-name="list.cont"> Het bevoegd gezag kan na overleg met de ouders, dan wel, indien de leerling meerderjarig en handelingsbekwaam is, met de
                                    leerling, een leerling ontheffing verlenen voor onderdelen van het onderwijsprogramma, bedoeld in het zevende lid, onderdeel
                                    a. Het bevoegd gezag bepaalt bij de ontheffing welk onderwijs voor de leerling in de plaats komt voor de onderdelen waarvoor
                                    ontheffing is verleend.
                                 </text:p>
          </text:list-item>
          <text:list-item text:start-value="9">
            <text:p text:style-name="list.cont"> Het bevoegd gezag kan voor leerlingen die daarvoor in aanmerking komen, bij de inrichting van het onderwijs afwijken van
                                    een of meer programmaonderdelen of van het zevende lid, onderdeel a. De laatste volzin van het achtste lid is van overeenkomstige
                                    toepassing. Bij algemene maatregel van bestuur wordt bepaald hoe wordt vastgesteld welke leerlingen in aanmerking komen voor
                                    deze afwijkingen.
                                 </text:p>
          </text:list-item>
          <text:list-item text:start-value="10">
            <text:p text:style-name="list.end"> Het onderwijs in het arbeidsmarktgerichte uitstroomprofiel is er op gericht dat leerlingen zo veel mogelijk het referentieniveau
                                    Nederlandse taal en het referentieniveau rekenen bereiken die voor het arbeidsmarktgerichte uitstroomprofiel zijn vastgesteld
                                    op grond van artikel 2, tweede lid, aanhef en onderdeel e, van de Wet referentieniveaus Nederlandse taal en rekenen.
                                 </text:p>
          </text:list-item>
        </text:list>
      </text:section>
      <text:section text:name="artikel.d40213e778" text:style-name="wijziging.block">
        <text:h text:outline-level="3" text:style-name="artikel_kop">Artikel 14d. Getuigschrift arbeidsmarktgerichte uitstroomprofiel
                           </text:h>
        <text:p text:style-name="artikel">Leerlingen die het onderwijs in het arbeidsmarktgerichte uitstroomprofiel verlaten en voor wie de leerplicht, bedoeld in paragraaf
                              2 van de Leerplichtwet 1969, is geëindigd ontvangen een getuigschrift. Onze minister stelt het model van het getuigschrift
                              vast.
                           </text:p>
      </text:section>
      <text:section text:name="artikel.d40213e788" text:style-name="wijziging.block">
        <text:h text:outline-level="3" text:style-name="artikel_kop">Artikel 14e. Overgangsdocument arbeidsmarktgerichte uitstroomprofiel
                           </text:h>
        <text:p text:style-name="artikel">Voor iedere leerling die de school verlaat en voor wie het onderwijs in het arbeidsmarktgerichte uitstroomprofiel het laatst
                              gevolgde onderwijs is, stelt het bevoegd gezag, na overleg met de directeur, het onderwijzend personeel en de commissie voor
                              de begeleiding, bedoeld in artikel 40b, dan wel de commissie, bedoeld in artikel 41, tweede lid, ten behoeve van het uitoefenen
                              van een functie op de arbeidsmarkt een overgangsdocument op. De commissie kan daartoe de leerling aan een onderzoek onderwerpen.
                              Het overgangsdocument wordt verstrekt aan de ouders van een minderjarige of handelingsonbekwame leerling en aan de leerling
                              die meerderjarig en handelingsbekwaam is. Desgewenst wordt een afschrift verstrekt aan de leerling die de leeftijd van 16
                              jaar en nog niet die van 18 jaar heeft bereikt. Bij algemene maatregel van bestuur kunnen nadere voorschriften omtrent het
                              overgangsdocument worden gegeven.
                           </text:p>
      </text:section>
      <text:section text:name="artikel.d40213e799" text:style-name="wijziging.block">
        <text:h text:outline-level="3" text:style-name="artikel_kop">Artikel 14f. Uitstroomprofiel dagbesteding
                           </text:h>
        <text:list text:style-name="list-style-9">
          <text:list-item text:start-value="1">
            <text:p text:style-name="list.start"> Het onderwijs in het uitstroomprofiel dagbesteding bereidt leerlingen, van wie redelijkerwijs mag worden aangenomen dat het
                                    volgen van het onderwijs, bedoeld in artikel 14a en artikel 14c, niet leidt tot het behalen van een diploma of een getuigschrift
                                    als bedoeld in artikel 29 van de Wet op het voortgezet onderwijs respectievelijk tot het duurzaam bekleden van een functie
                                    op de arbeidsmarkt, voor op het zo zelfstandig mogelijk functioneren in vormen van dagbesteding.
                                 </text:p>
          </text:list-item>
          <text:list-item text:start-value="2">
            <text:p text:style-name="list.cont"> Bij algemene maatregel van bestuur worden kerndoelen vastgesteld, waarbij aandacht wordt besteed aan aspecten van:
                                 </text:p>
            <text:list>
              <text:list-item text:start-value="1">
                <text:p text:style-name="list.cont">algemene maatschappelijke voorbereiding en persoonlijke vorming,
                                       </text:p>
              </text:list-item>
              <text:list-item text:start-value="2">
                <text:p text:style-name="list.cont">leergebieden, en
                                       </text:p>
              </text:list-item>
              <text:list-item text:start-value="3">
                <text:p text:style-name="list.cont">voorbereiding op dagbesteding.
                                       </text:p>
              </text:list-item>
            </text:list>
          </text:list-item>
          <text:list-item text:start-value="3">
            <text:p text:style-name="list.cont"> De leergebieden, bedoeld in het tweede lid, zijn:
                                 </text:p>
            <text:list>
              <text:list-item text:start-value="1">
                <text:p text:style-name="list.cont">Nederlandse taal en communicatie,
                                       </text:p>
              </text:list-item>
              <text:list-item text:start-value="2">
                <text:p text:style-name="list.cont">rekenen en wiskunde,
                                       </text:p>
              </text:list-item>
              <text:list-item text:start-value="3">
                <text:p text:style-name="list.cont">mens, natuur en techniek,
                                       </text:p>
              </text:list-item>
              <text:list-item text:start-value="4">
                <text:p text:style-name="list.cont">mens en maatschappij,
                                       </text:p>
              </text:list-item>
              <text:list-item text:start-value="5">
                <text:p text:style-name="list.cont">culturele oriëntatie en creatieve expressie, en
                                       </text:p>
              </text:list-item>
              <text:list-item text:start-value="6">
                <text:p text:style-name="list.cont">bewegen en sport.
                                       </text:p>
              </text:list-item>
            </text:list>
          </text:list-item>
          <text:list-item text:start-value="4">
            <text:p text:style-name="list.cont"> Op scholen in de provincie Fryslân kan het onderwijs in het uitstroomprofiel dagbesteding mede onderwijs in de Friese taal
                                    omvatten. Voor dat onderwijs worden bij algemene maatregel van bestuur kerndoelen vastgesteld.
                                 </text:p>
          </text:list-item>
          <text:list-item text:start-value="5">
            <text:p text:style-name="list.cont"> De kerndoelen, bedoeld in het tweede en vierde lid, kunnen voor de onderwijssoorten, bedoeld in artikel 2, tweede lid, verschillen.
                                 </text:p>
          </text:list-item>
          <text:list-item text:start-value="6">
            <text:p text:style-name="list.cont"> Het onderwijs in het uitstroomprofiel dagbesteding wordt zo ingericht dat een samenhangend op de kerndoelen gebaseerd onderwijsprogramma
                                    wordt aangeboden. Dit programma voldoet aan de volgende voorwaarden:
                                 </text:p>
            <text:list>
              <text:list-item text:start-value="1">
                <text:p text:style-name="list.cont">het bevoegd gezag werkt de kerndoelen uit voor de verschillende groepen leerlingen, en
                                       </text:p>
              </text:list-item>
              <text:list-item text:start-value="2">
                <text:p text:style-name="list.cont">het programma omvat per leerjaar tenminste 1 000 uren.
                                       </text:p>
              </text:list-item>
            </text:list>
          </text:list-item>
          <text:list-item text:start-value="7">
            <text:p text:style-name="list.cont"> Het bevoegd gezag kan na overleg met de ouders, dan wel, indien de leerling meerderjarig en handelingsbekwaam is, met de
                                    leerling, een leerling ontheffing verlenen voor onderdelen van het onderwijsprogramma, bedoeld in het zesde lid, onderdeel
                                    a. Het bevoegd gezag bepaalt bij de ontheffing welk onderwijs voor de leerling in de plaats komt voor de onderdelen waarvoor
                                    ontheffing is verleend.
                                 </text:p>
          </text:list-item>
          <text:list-item text:start-value="8">
            <text:p text:style-name="list.end"> Het bevoegd gezag kan voor leerlingen die daarvoor in aanmerking komen, bij de inrichting van het onderwijs afwijken van
                                    een of meer programmaonderdelen of van het zesde lid, onderdeel a. De laatste volzin van het zevende lid is van overeenkomstige
                                    toepassing. Bij algemene maatregel van bestuur wordt bepaald hoe wordt vastgesteld welke leerlingen in aanmerking komen voor
                                    deze afwijkingen.
                                 </text:p>
          </text:list-item>
        </text:list>
      </text:section>
      <text:section text:name="artikel.d40213e972" text:style-name="wijziging.block">
        <text:h text:outline-level="3" text:style-name="artikel_kop">Artikel 14g. Getuigschrift uitstroomprofiel dagbesteding
                           </text:h>
        <text:p text:style-name="artikel">Leerlingen die het onderwijs in het uitstroomprofiel dagbesteding verlaten en voor wie de leerplicht, bedoeld in paragraaf
                              2 van de Leerplichtwet 1969, is geëindigd ontvangen een getuigschrift. Onze minister stelt het model van het getuigschrift
                              vast.
                           </text:p>
      </text:section>
      <text:section text:name="artikel.d40213e982" text:style-name="wijziging.block">
        <text:h text:outline-level="3" text:style-name="artikel_kop">Artikel 14h. Overgangsdocument uitstroomprofiel dagbesteding
                           </text:h>
        <text:p text:style-name="artikel">Voor iedere leerling die de school verlaat en voor wie het onderwijs in het uitstroomprofiel dagbesteding het laatst gevolgde
                              onderwijs is, stelt het bevoegd gezag, na overleg met de directeur, het onderwijzend personeel en de commissie voor de begeleiding,
                              bedoeld in artikel 40b, dan wel de commissie, bedoeld in artikel 41, tweede lid, ten behoeve van het functioneren in een vorm
                              van dagbesteding een overgangsdocument op. De commissie kan daartoe de leerling aan een onderzoek onderwerpen. Het overgangsdocument
                              wordt verstrekt aan de ouders van een minderjarige of handelingsonbekwame leerling en aan de leerling die meerderjarig en
                              handelingsbekwaam is. Desgewenst wordt een afschrift verstrekt aan de leerling die de leeftijd van 16 jaar en nog niet die
                              van 18 jaar heeft bereikt. Bij algemene maatregel van bestuur kunnen nadere voorschriften omtrent het overgangsdocument worden
                              gegeven.
                           </text:p>
      </text:section>
      <text:p text:style-name="lid"><text:span text:style-name="lidnr">G<text:tab/></text:span></text:p>
      <text:p text:style-name="wat">In artikel 15 vervalt «en 14,» en vervalt: , onderscheidenlijk het voortgezet speciaal onderwijs.</text:p>
      <text:p text:style-name="lid"><text:span text:style-name="lidnr">H<text:tab/></text:span></text:p>
      <text:p text:style-name="wat">Artikel 16 wordt als volgt gewijzigd:</text:p>
      <text:p text:style-name="wat-labeled">1. Het opschrift komt te luiden: <text:span text:style-name="vet">Artikel 16. Afwijking artikel 13</text:span>.
                        </text:p>
      <text:p text:style-name="wat-labeled">2. De zinsneden «de voorschriften van of krachtens» en «, en artikel 14, eerste tot en met vierde lid» vervallen.
                        </text:p>
      <text:p text:style-name="lid"><text:span text:style-name="lidnr">I<text:tab/></text:span></text:p>
      <text:p text:style-name="wat">Artikel 17, eerste lid, komt te luiden:</text:p>
      <text:section text:name="artikeltekst.d40213e1044" text:style-name="wijziging.block">
        <text:list text:style-name="list-style-10">
          <text:list-item text:start-value="1">
            <text:p text:style-name="list.single"> Het voortgezet speciaal onderwijs, bedoeld in artikel 14, eerste lid, onderdeel b, omvat voor leerlingen vanaf 14 jaar een
                                    of meer stages op ten hoogste vier dagen per week. Het voortgezet speciaal onderwijs, bedoeld in artikel 14, eerste lid, onderdelen
                                    a en c, kan voor leerlingen vanaf 14 jaar een of meer stages omvatten op ten hoogste vier dagen per week. Bij algemene maatregel
                                    van bestuur kunnen voorschriften worden gegeven omtrent de stage.
                                 </text:p>
          </text:list-item>
        </text:list>
      </text:section>
      <text:p text:style-name="lid"><text:span text:style-name="lidnr">J<text:tab/></text:span></text:p>
      <text:p text:style-name="wat">In artikel 22 worden na het eerste lid, onder vernummering van het tweede en derde lid tot het zesde en zevende lid, vier
                        leden ingevoegd, luidende:
                     </text:p>
      <text:section text:name="artikeltekst.d40213e1072" text:style-name="wijziging.block">
        <text:list text:style-name="list-style-11">
          <text:list-item text:start-value="2">
            <text:p text:style-name="list.start"> Indien voortgezet speciaal onderwijs wordt verzorgd, vermeldt de schoolgids onverminderd het eerste lid welk uitstroomprofiel
                                    of welke uitstroomprofielen als bedoeld in artikel 14, eerste lid, worden verzorgd, en, indien het uitstroomprofiel vervolgonderwijs
                                    wordt verzorgd, welk onderwijs als bedoeld in artikel 14a, eerste lid, en welke schoolsoort als bedoeld in de Wet op het voortgezet
                                    onderwijs.
                                 </text:p>
          </text:list-item>
          <text:list-item text:start-value="3">
            <text:p text:style-name="list.cont"> Indien voortgezet speciaal onderwijs als bedoeld in artikel 14a, eerste lid, onderdeel b, wordt verzorgd bevat de schoolgids
                                    onverminderd de vorige leden met betrekking tot dat onderwijs:
                                 </text:p>
            <text:list>
              <text:list-item text:start-value="1">
                <text:p text:style-name="list.cont">in ieder geval met betrekking tot het schooljaar voorafgaande aan het schooljaar waarin de schoolgids wordt vastgesteld en
                                          onderscheiden naar schoolsoort als bedoeld in artikel 5, onderdelen a, b en c, van de Wet op het voortgezet onderwijs, voor
                                          elk leerjaar:
                                       </text:p>
                <text:list>
                  <text:list-item text:start-value="1">
                    <text:p text:style-name="list.cont">het aantal leerlingen dat doorstroomt naar een hoger leerjaar, naar voortgezet onderwijs als bedoeld in de Wet op het voortgezet
                                                onderwijs, naar een opleiding als bedoeld in artikel 7.2.2, eerste lid, van de Wet educatie en beroepsonderwijs of naar hoger
                                                onderwijs als bedoeld in de Wet op het hoger onderwijs en wetenschappelijk onderzoek,
                                             </text:p>
                  </text:list-item>
                  <text:list-item text:start-value="2">
                    <text:p text:style-name="list.cont">het aantal leerlingen dat de school zonder diploma verlaat en het aantal leerlingen dat voor het eindexamen slaagt,
                                             </text:p>
                  </text:list-item>
                </text:list>
              </text:list-item>
              <text:list-item text:start-value="2">
                <text:p text:style-name="list.cont">informatie over de inrichting van het onderwijsprogramma voor de eerste twee leerjaren waarbij wordt aangegeven of sprake
                                          is van vakoverstijgende programmaonderdelen en de inzet van het personeel daarbij.
                                       </text:p>
              </text:list-item>
            </text:list>
          </text:list-item>
          <text:list-item text:start-value="4">
            <text:p text:style-name="list.cont"> Indien voortgezet speciaal onderwijs als bedoeld in artikel 14a, eerste lid, onderdeel a, wordt verzorgd is het vorige lid
                                    van overeenkomstige toepassing.
                                 </text:p>
          </text:list-item>
          <text:list-item text:start-value="5">
            <text:p text:style-name="list.cont"> Indien voortgezet speciaal onderwijs als bedoeld in artikel 14, eerste lid, onderdeel b, wordt verzorgd bevat de schoolgids
                                    onverminderd de vorige leden, met betrekking tot het schooljaar voorafgaande aan het schooljaar waarin de schoolgids wordt
                                    vastgesteld, voor elk leerjaar:
                                 </text:p>
            <text:list>
              <text:list-item text:start-value="1">
                <text:p text:style-name="list.cont">het aantal leerlingen dat de school verlaat en voor wie het onderwijs in het arbeidsmarktgerichte uitstroomprofiel het laatst
                                          gevolgde onderwijs is,
                                       </text:p>
              </text:list-item>
              <text:list-item text:start-value="2">
                <text:p text:style-name="list.cont">het aantal leerlingen, bedoeld in onderdeel a, dat doorstroomt naar voortgezet onderwijs als bedoeld in de Wet op het voortgezet
                                          onderwijs en naar een opleiding als bedoeld in artikel 7.2.2, eerste lid, van de Wet educatie en beroepsonderwijs, en
                                       </text:p>
              </text:list-item>
              <text:list-item text:start-value="3">
                <text:p text:style-name="list.end">het aantal leerlingen, bedoeld in onderdeel a, dat op 1 augustus van het schooljaar waarin de schoolgids wordt vastgesteld,
                                          een functie op de arbeidsmarkt bekleedt.
                                       </text:p>
              </text:list-item>
            </text:list>
          </text:list-item>
        </text:list>
      </text:section>
      <text:p text:style-name="lid"><text:span text:style-name="lidnr">K<text:tab/></text:span></text:p>
      <text:p text:style-name="wat">In artikel 24, eerste lid, wordt na «voortgezet speciaal onderwijs» ingevoegd «als bedoeld in artikel 14, eerste lid, onderdelen
                        b en c, en artikel 14a, eerste lid, onderdeel a,» en wordt na «uitgevoerd door» ingevoegd: een andere school,.
                     </text:p>
      <text:p text:style-name="lid"><text:span text:style-name="lidnr">L<text:tab/></text:span></text:p>
      <text:p text:style-name="wat">In artikel 26, eerste lid, wordt «een basisschool, een speciale school voor basisonderwijs of een school voor voortgezet onderwijs»
                        vervangen door: een andere school, een basisschool, een speciale school voor basisonderwijs, een school voor voortgezet onderwijs
                        of een instelling voor educatie en beroepsonderwijs.
                     </text:p>
      <text:p text:style-name="lid"><text:span text:style-name="lidnr">M<text:tab/></text:span></text:p>
      <text:p text:style-name="wat">In artikel 32, vijfde lid, wordt «derde of vierde lid» vervangen door «derde, vierde of achtste lid», en wordt na «het geven
                        van onderwijs» ingevoegd: , of bevoegd te zijn als bedoeld in artikel 56, eerste lid, van de Wet op het voortgezet onderwijs.
                     </text:p>
      <text:p text:style-name="lid"><text:span text:style-name="lidnr">N<text:tab/></text:span></text:p>
      <text:p text:style-name="wat">Artikel 39 wordt als volgt gewijzigd:</text:p>
      <text:p text:style-name="wat-labeled">1. Onder vernummering van het vierde lid tot het vijfde lid, komen het derde en vierde lid te luiden:
                        </text:p>
      <text:section text:name="artikeltekst.d40213e1223" text:style-name="wijziging.block">
        <text:list text:style-name="list-style-12">
          <text:list-item text:start-value="3">
            <text:p text:style-name="list.start"> Tot het eerste leerjaar van het voortgezet speciaal onderwijs kan als leerling slechts worden toegelaten degene die:
                                 </text:p>
            <text:list>
              <text:list-item text:start-value="1">
                <text:p text:style-name="list.start">afkomstig is van het speciaal onderwijs en bij wie naar het oordeel van de directeur van de school de grondslag voor het volgen
                                          van aansluitend voortgezet speciaal onderwijs of voortgezet onderwijs in voldoende mate is gelegd, of
                                       </text:p>
              </text:list-item>
              <text:list-item text:start-value="2">
                <text:p text:style-name="list.cont">afkomstig is van het speciaal onderwijs en aan het einde van het schooljaar de leeftijd van 14 jaar heeft bereikt, of
                                       </text:p>
              </text:list-item>
              <text:list-item text:start-value="3">
                <text:p text:style-name="list.cont">afkomstig is van een basisschool, een speciale school voor basisonderwijs of een school voor voortgezet onderwijs en bij wie
                                          naar het oordeel van de directeur van de desbetreffende school de grondslag voor het volgen van aansluitend voortgezet speciaal
                                          onderwijs of voortgezet onderwijs in voldoende mate is gelegd.
                                       </text:p>
              </text:list-item>
            </text:list>
          </text:list-item>
          <text:list-item text:start-value="4">
            <text:p text:style-name="list.end"> Leerlingen bij wie naar het oordeel van de directeur van de school de grondslag voor het volgen van aansluitend voortgezet
                                    speciaal onderwijs of voortgezet onderwijs in voldoende mate is gelegd, verlaten aan het einde van het schooljaar het speciaal
                                    onderwijs, mits hierover met de ouders overeenstemming bestaat. In elk geval verlaten de leerlingen het speciaal onderwijs
                                    aan het einde van het schooljaar waarin zij de leeftijd van 14 jaar hebben bereikt. De leerlingen verlaten het voortgezet
                                    speciaal onderwijs uiterlijk aan het einde van het schooljaar waarin de leeftijd van 20 jaar is bereikt.
                                 </text:p>
          </text:list-item>
        </text:list>
      </text:section>
      <text:p text:style-name="wat-labeled">2. In het vijfde lid (nieuw) wordt «het bepaalde in het derde lid» vervangen door «het vierde lid, derde volzin» en worden na
                           de laatste volzin de volgende volzinnen toegevoegd: De inspecteur beslist binnen zes weken op een verzoek tot ontheffing.
                           Paragraaf 4.1.3.3 van de Algemene wet bestuursrecht is van toepassing.
                        </text:p>
      <text:p text:style-name="lid"><text:span text:style-name="lidnr">O<text:tab/></text:span></text:p>
      <text:p text:style-name="wat">In het artikel 40, zesde lid, laatste volzin, wordt na «de vorige volzin» ingevoegd: indien het een leerling betreft die speciaal
                        onderwijs volgt,.
                     </text:p>
      <text:p text:style-name="lid"><text:span text:style-name="lidnr">P<text:tab/></text:span></text:p>
      <text:p text:style-name="wat">Artikel 40b, tweede lid, komt te luiden:</text:p>
      <text:section text:name="artikeltekst.d40213e1304" text:style-name="wijziging.block">
        <text:list text:style-name="list-style-13">
          <text:list-item text:start-value="2">
            <text:p text:style-name="list.start"> De commissie voor de begeleiding heeft tot taak:
                                 </text:p>
            <text:list>
              <text:list-item text:start-value="1">
                <text:p text:style-name="list.start">te adviseren over het vaststellen en bijstellen van het ontwikkelingsperspectief, bedoeld in artikel 41a, eerste en vierde
                                          lid,
                                       </text:p>
              </text:list-item>
              <text:list-item text:start-value="2">
                <text:p text:style-name="list.cont">het ten minste één keer per jaar evalueren van het ontwikkelingsperspectief en hiervan verslag te doen aan het bevoegd gezag,
                                          en
                                       </text:p>
              </text:list-item>
              <text:list-item text:start-value="3">
                <text:p text:style-name="list.end">te adviseren over terugplaatsing of overplaatsing van de leerling naar het basisonderwijs of het voortgezet onderwijs.
                                       </text:p>
              </text:list-item>
            </text:list>
          </text:list-item>
        </text:list>
      </text:section>
      <text:p text:style-name="lid"><text:span text:style-name="lidnr">Q<text:tab/></text:span></text:p>
      <text:p text:style-name="wat">Artikel 41 wordt als volgt gewijzigd:</text:p>
      <text:p text:style-name="wat-labeled">1. In het eerste lid wordt na «en die» ingevoegd: gezien hun handicap.
                        </text:p>
      <text:p text:style-name="wat-labeled">2. In het tweede lid, onderdeel a, wordt na «het kind» ingevoegd «gezien zijn handicap».
                        </text:p>
      <text:p text:style-name="wat-labeled">3. In het tweede lid komt sub b te luiden:
                        </text:p>
      <text:section text:name="artikeltekst.d40213e1379" text:style-name="wijziging.block">
        <text:list text:style-name="list-style-14">
          <text:list-item text:start-value="2">
            <text:p text:style-name="list.single">te adviseren over het vaststellen en bijstellen van het ontwikkelingsperspectief, bedoeld in artikel 41a, eerste en vierde
                                    lid,
                                 </text:p>
          </text:list-item>
        </text:list>
      </text:section>
      <text:p text:style-name="wat-labeled">4. In het tweede lid wordt onder vervanging van de punt aan het einde van sub c door «, en» na sub c een sub d ingevoegd, luidende:
                        </text:p>
      <text:section text:name="artikeltekst.d40213e1402" text:style-name="wijziging.block">
        <text:list text:style-name="list-style-15">
          <text:list-item text:start-value="4">
            <text:p text:style-name="list.single">het ten minste één keer per jaar evalueren van het ontwikkelingsperspectief en hiervan verslag te doen aan het bevoegd gezag.
                                 </text:p>
          </text:list-item>
        </text:list>
      </text:section>
      <text:p text:style-name="lid"><text:span text:style-name="lidnr">R<text:tab/></text:span></text:p>
      <text:p text:style-name="wat">Artikel 41a komt te luiden:</text:p>
      <text:section text:name="artikel.d40213e1429" text:style-name="wijziging.block">
        <text:h text:outline-level="3" text:style-name="artikel_kop">Artikel 41a. Ontwikkelingsperspectief
                           </text:h>
        <text:list text:style-name="list-style-16">
          <text:list-item text:start-value="1">
            <text:p text:style-name="list.start"> Voor een leerling voor wie speciaal onderwijs dan wel voortgezet speciaal onderwijs wordt verzorgd, stelt het betreffende
                                    bevoegd gezag een ontwikkelingsperspectief vast na advies van de commissie voor de begeleiding dan wel de commissie van onderzoek
                                    en na overleg met de ouders, dan wel, indien de leerling meerderjarig en handelingsbekwaam is, met de leerling.
                                 </text:p>
          </text:list-item>
          <text:list-item text:start-value="2">
            <text:p text:style-name="list.cont"> Het ontwikkelingsperspectief wordt zo spoedig mogelijk, doch uiterlijk binnen zes weken na de inschrijving van de leerling
                                    vastgesteld.
                                 </text:p>
          </text:list-item>
          <text:list-item text:start-value="3">
            <text:p text:style-name="list.cont"> Het ontwikkelingsperspectief wordt ten minste één keer per schooljaar met de ouders, dan wel, indien de leerling meerderjarig
                                    en handelingsbekwaam is, met de leerling, geëvalueerd.
                                 </text:p>
          </text:list-item>
          <text:list-item text:start-value="4">
            <text:p text:style-name="list.cont"> Na advies van de commissie voor de begeleiding dan wel de commissie van onderzoek en na overleg met de ouders, dan wel, indien
                                    de leerling meerderjarig en handelingsbekwaam is, met de leerling, kan het bevoegd gezag het ontwikkelingsperspectief bijstellen.
                                 </text:p>
          </text:list-item>
          <text:list-item text:start-value="5">
            <text:p text:style-name="list.end"> Bij algemene maatregel van bestuur kunnen voorschriften over de inhoud van het ontwikkelingsperspectief worden vastgesteld.
                                 </text:p>
          </text:list-item>
        </text:list>
      </text:section>
      <text:p text:style-name="lid"><text:span text:style-name="lidnr">S<text:tab/></text:span></text:p>
      <text:p text:style-name="wat">In artikel 43 wordt na de tweede volzin de volgende volzin ingevoegd: Onderdeel van het onderwijskundig rapport is het meest
                        recente ontwikkelingsperspectief.
                     </text:p>
      <text:p text:style-name="lid"><text:span text:style-name="lidnr">T<text:tab/></text:span></text:p>
      <text:p text:style-name="wat">Na artikel 43 wordt een artikel 44 ingevoegd, luidend:</text:p>
      <text:section text:name="artikel.d40213e1502" text:style-name="wijziging.block">
        <text:h text:outline-level="3" text:style-name="artikel_kop">Artikel 44. Nazorg
                           </text:h>
        <text:p text:style-name="artikel">Het bevoegd gezag van de school waar de leerling voortgezet speciaal onderwijs heeft gevolgd, adviseert tot twee jaar nadat
                              de leerling die school heeft verlaten, de ouders, dan wel, indien de leerling meerderjarig en handelingsbekwaam is, de leerling,
                              op hun onderscheidenlijk op diens verzoek over het volgen van aansluitend vervolgonderwijs, het uitoefenen van een functie
                              op de arbeidsmarkt of het functioneren in een vorm van dagbesteding.
                           </text:p>
      </text:section>
      <text:p text:style-name="lid"><text:span text:style-name="lidnr">U<text:tab/></text:span></text:p>
      <text:p text:style-name="wat">In artikel 46, tweede lid, wordt «vrijstellen van bepaalde onderwijsactiviteiten» vervangen door: vrijstellen van bepaalde
                        onderwijsactiviteiten in het speciaal onderwijs.
                     </text:p>
      <text:p text:style-name="lid"><text:span text:style-name="lidnr">V<text:tab/></text:span></text:p>
      <text:p text:style-name="wat">In artikel 53 wordt «artikel 11, vierde lid» vervangen door: artikel 12, eerste lid.</text:p>
      <text:p text:style-name="lid"><text:span text:style-name="lidnr">W<text:tab/></text:span></text:p>
      <text:p text:style-name="wat">Artikel 59 wordt als volgt gewijzigd:</text:p>
      <text:p text:style-name="wat-labeled">1. De zinsnede «Onverminderd de artikelen 13 tot en met 16» wordt vervangen door: Onverminderd de artikelen 13, 14a, 14c, 14f,
                           15 en 16.
                        </text:p>
      <text:p text:style-name="wat-labeled">2. De zinsnede «artikel 11, vierde lid» wordt vervangen door: artikel 12, eerste lid.
                        </text:p>
      <text:p text:style-name="lid"><text:span text:style-name="lidnr">X<text:tab/></text:span></text:p>
      <text:p text:style-name="wat">Aan artikel 70, eerste lid, tweede volzin, wordt na «ontvangen» toegevoegd:, tenzij het betreft de uitvoering van een deel
                        van het schoolplan op grond van artikel 24.
                     </text:p>
      <text:p text:style-name="lid"><text:span text:style-name="lidnr">Y<text:tab/></text:span></text:p>
      <text:p text:style-name="wat">Artikel 76a wordt als volgt gewijzigd:</text:p>
      <text:p text:style-name="wat-labeled">1. In het eerste lid vervalt: binnen het regionaal expertisecentrum.
                        </text:p>
      <text:p text:style-name="wat-labeled">2. Het tweede lid vervalt.
                        </text:p>
      <text:p text:style-name="wat-labeled">3. In het derde lid wordt «in het eerste en het tweede lid» vervangen door: in het eerste lid.
                        </text:p>
      <text:p text:style-name="wat-labeled">4. Het vierde lid komt te luiden:
                        </text:p>
      <text:section text:name="artikeltekst.d40213e1612" text:style-name="wijziging.block">
        <text:list text:style-name="list-style-17">
          <text:list-item text:start-value="4">
            <text:p text:style-name="list.start"> Het regionaal expertisecentrum neemt een verzoek slechts in het plan op, indien het daarover overeenstemming heeft bereikt:
                                 </text:p>
            <text:list>
              <text:list-item text:start-value="1">
                <text:p text:style-name="list.start">voor zover het een nevenvestiging betreft: met de bevoegde gezagsorganen die deelnemen aan het regionaal expertisecentrum,
                                          alle aangrenzende regionale expertisecentra van hetzelfde cluster en de gemeente waar die nevenvestiging zal worden gevestigd,
                                          en
                                       </text:p>
              </text:list-item>
              <text:list-item text:start-value="2">
                <text:p text:style-name="list.end">voor zover het betreft het toelaten van leerlingen, die door een commissie voor de indicatiestelling toelaatbaar zijn verklaard
                                          tot een andere onderwijssoort dan de onderwijssoort die door de school wordt verzorgd: met de bevoegde gezagsorganen die deelnemen
                                          aan het regionaal expertisecentrum, alle aangrenzende regionale expertisecentra van hetzelfde cluster, en, voor zover het
                                          betreft toelating van leerlingen die toelaatbaar zijn verklaard tot een onderwijssoort van een ander cluster, met de bevoegde
                                          gezagsorganen van de regionale expertisecentra van het andere cluster waarvan de gebieden grenzen aan, of geheel of gedeeltelijk
                                          samenvallen met, het gebied van het regionaal expertisecentrum.
                                       </text:p>
              </text:list-item>
            </text:list>
          </text:list-item>
        </text:list>
      </text:section>
      <text:p text:style-name="lid"><text:span text:style-name="lidnr">Z<text:tab/></text:span></text:p>
      <text:p text:style-name="wat">In artikel 143 wordt na het vierde lid een lid toegevoegd, luidende:</text:p>
      <text:section text:name="artikeltekst.d40213e1658" text:style-name="wijziging.block">
        <text:list text:style-name="list-style-18">
          <text:list-item text:start-value="5">
            <text:p text:style-name="list.single"> Het bevoegd gezag kan met het bevoegd gezag van een school of instelling die op grond van artikel 24 een deel van het schoolplan
                                    uitvoert, overeenkomen om vanwege die uitvoering een deel van de bekostiging over te dragen aan dat andere bevoegd gezag.
                                    De eerste volzin is van overeenkomstige toepassing indien op grond van artikel 24 een deel van het schoolplan wordt uitgevoerd
                                    door een andere school of instelling van het bevoegd gezag.
                                 </text:p>
          </text:list-item>
        </text:list>
      </text:section>
      <text:p text:style-name="lid"><text:span text:style-name="lidnr">AA<text:tab/></text:span></text:p>
      <text:p text:style-name="wat">In artikel 162a, tweede lid, wordt na «in het bezit is van» ingevoegd: een getuigschrift van het arbeidsmarktgerichte uitstroomprofiel
                        als bedoeld in artikel 14d, een getuigschrift van het uitstroomprofiel dagbesteding als bedoeld in artikel 14g,.
                     </text:p>
      <text:p text:style-name="lid"><text:span text:style-name="lidnr">BB<text:tab/></text:span></text:p>
      <text:p text:style-name="wat">Artikel 162f wordt als volgt gewijzigd:</text:p>
      <text:p text:style-name="wat-labeled">1. In het derde lid vervalt aan het einde van onderdeel a «of» en wordt onderdeel b verletterd tot onderdeel c.
                        </text:p>
      <text:p text:style-name="wat-labeled">2. In het derde lid wordt na onderdeel a een nieuw onderdeel b ingevoegd, luidend:
                        </text:p>
      <text:section text:name="artikeltekst.d40213e1709" text:style-name="wijziging.block">
        <text:list text:style-name="list-style-19">
          <text:list-item text:start-value="2">
            <text:p text:style-name="list.single">een diploma van een middenkaderopleiding of van een specialistenopleiding als bedoeld in artikel 7.2.2, eerste lid, onder
                                    d respectievelijk e, van de Wet educatie en beroepsonderwijs, of van een vakopleiding als bedoeld in artikel 7.2.2, eerste
                                    lid, onder c, van die wet, aangewezen op grond van artikel 7.24, tweede lid, van de Wet op het hoger onderwijs en wetenschappelijk
                                    onderzoek, voorzover betrokkene voornemens is onderwijs te geven in bij algemene maatregel van bestuur aangewezen beroepsgerichte
                                    vakken van het onderwijs, bedoeld in artikel 14a, eerste lid, onderdeel a, dan wel van een erkenning van beroepskwalificaties
                                    als bedoeld in artikel 5 van de Algemene wet erkenning EG-beroepskwalificaties voor overeenkomstig onderwijs, of
                                 </text:p>
          </text:list-item>
        </text:list>
      </text:section>
      <text:p text:style-name="wat-labeled">3. In het derde lid wordt in onderdeel c (nieuw) «als bedoeld onder a» vervangen door: of diploma als bedoeld onder a respectievelijk
                           b.
                        </text:p>
      <text:p text:style-name="wat-labeled">4. Na het zesde lid wordt een zevende lid ingevoegd, luidend:
                        </text:p>
      <text:section text:name="artikeltekst.d40213e1742" text:style-name="wijziging.block">
        <text:list text:style-name="list-style-20">
          <text:list-item text:start-value="7">
            <text:p text:style-name="list.single"> De algemene maatregel van bestuur, bedoeld in het derde lid, onderdeel b, wordt aan beide Kamers der Staten-Generaal overgelegd.
                                    De maatregel treedt niet in werking dan nadat vier weken na de overlegging zijn verstreken en niet door of namens een van
                                    beide Kamers de wens wordt te kennen gegeven dat het in die maatregel geregelde onderwerp bij de wet wordt geregeld. Alsdan
                                    wordt een daartoe strekkend wetsvoorstel zo spoedig mogelijk ingediend.
                                 </text:p>
          </text:list-item>
        </text:list>
      </text:section>
      <text:p text:style-name="lid"><text:span text:style-name="lidnr">CC<text:tab/></text:span></text:p>
      <text:p text:style-name="wat">In artikel 164a, tweede lid, vervalt na onderdeel i het woord «en», en worden na onderdeel j, onder vervanging van punt aan
                        het einde van onderdeel j door een puntkomma, drie onderdelen toegevoegd, luidende:
                     </text:p>
      <text:section text:name="artikeltekst.d40213e1769" text:style-name="wijziging.block">
        <text:list text:style-name="list-style-21">
          <text:list-item text:start-value="11">
            <text:p text:style-name="list.start">indien van toepassing de leerweg, sector, afdeling of profiel van het onderwijs, bedoeld in artikel 14a;
                                 </text:p>
          </text:list-item>
          <text:list-item text:start-value="12">
            <text:p text:style-name="list.cont">het behaalde diploma ingevolge artikel 14a, eerste lid, onderdeel b, of artikel 14b; en
                                 </text:p>
          </text:list-item>
          <text:list-item text:start-value="13">
            <text:p text:style-name="list.end">de vakken waarin examen is afgelegd, de cijfers van het schoolexamen en het centraal examen, de eindcijfers en de uitslag
                                    van het eindexamen of deelexamen ingevolge artikel 14a, eerste lid, onderdeel b, of artikel 14b.
                                 </text:p>
          </text:list-item>
        </text:list>
      </text:section>
      <text:p text:style-name="lid"><text:span text:style-name="lidnr">DD<text:tab/></text:span></text:p>
      <text:p text:style-name="wat">Na artikel 173 wordt ingevoegd:</text:p>
      <text:section text:name="wijzig-divisie.d40213e1812" text:style-name="wijzig-divisie">
        <text:h text:outline-level="3" text:style-name="wijzig-divisie_kop">TITEL VIA. OVERGANGS- EN INVOERINGSBEPALINGEN
                           </text:h>
        <text:h text:outline-level="4" text:style-name="artikel_kop">Artikel 173a. Wet van ... (Stb. ...)
                              </text:h>
        <text:list text:style-name="list-style-22">
          <text:list-item text:start-value="1">
            <text:p text:style-name="list.start"> Per school waar voortgezet speciaal onderwijs wordt verzorgd informeert het bevoegd gezag uiterlijk op 1 januari voorafgaande
                                       aan het tijdstip van inwerkingtreding van artikel I, onderdeel E van de wet van ... (Stb. ...), de ouders schriftelijk welk
                                       uitstroomprofiel als bedoeld in artikel 14 zoals luidend door artikel I, onderdeel E, van die wet en indien aan de orde, welk
                                       onderwijs als bedoeld in artikel 14a, eerste lid, zoals luidend door artikel I, onderdeel F, van die weten welke schoolsoort
                                       als bedoeld in de Wet op het voortgezet onderwijs met ingang van genoemd tijdstip wordt verzorgd.
                                    </text:p>
          </text:list-item>
          <text:list-item text:start-value="2">
            <text:p text:style-name="list.cont"> Voor de leerlingen die voortgezet speciaal onderwijs volgen vóór het tijdstip van inwerkingtreding voor het voortgezet speciaal
                                       onderwijs van artikel I, onderdeel R, van de wet van ... (Stb. ...) stelt het bevoegd gezag vóór dat tijdstip een ontwikkelingsperspectief
                                       vast overeenkomstig artikel 41a, eerste lid, zoals luidend door artikel I, onderdeel R, van die wet. De eerste volzin is niet
                                       van toepassing op leerlingen die naar verwachting vóór 1 oktober volgend op het tijdstip, bedoeld in de eerste volzin, de
                                       school verlaten.
                                    </text:p>
          </text:list-item>
          <text:list-item text:start-value="3">
            <text:p text:style-name="list.cont"> Voor de leerlingen die speciaal onderwijs volgen vóór het tijdstip van inwerkingtreding voor het speciaal onderwijs van artikel
                                       I, onderdeel R, van de wet van ... (Stb. ...) stelt het bevoegd gezag vóór dat tijdstip een ontwikkelingsperspectief vast
                                       overeenkomstig artikel 41a, eerste lid, zoals luidend door artikel I, onderdeel R, van die wet.
                                    </text:p>
          </text:list-item>
          <text:list-item text:start-value="4">
            <text:p text:style-name="list.cont"> Artikel 44, zoals luidend door artikel I, onderdeel T, van de wet van ... (Stb. ...) is niet van toepassing ten aanzien van
                                       leerlingen die vóór het tijdstip van inwerkingtreding van dat artikelonderdeel de school hebben verlaten.
                                    </text:p>
          </text:list-item>
          <text:list-item text:start-value="5">
            <text:p text:style-name="list.cont"> Leerlingen die speciaal onderwijs volgen die vóór het tijdstip van inwerkingtreding van artikel I, onderdeel N, eerste lid,
                                       van de wet van ... (Stb. ...) de leeftijd van veertien jaar hebben bereikt, verlaten vóór dat tijdstip van inwerkingtreding
                                       het speciaal onderwijs.
                                    </text:p>
          </text:list-item>
          <text:list-item text:start-value="6">
            <text:p text:style-name="list.cont"> Artikel 39, vijfde lid, de laatste twee volzinnen, zoals luidend door artikel I, onderdeel N, tweede lid, van de wet van
                                       ... (Stb. ....) zijn niet van toepassing ten aanzien van verzoeken om ontheffing die voor inwerkingtreding van dat artikelonderdeel
                                       zijn gedaan.
                                    </text:p>
          </text:list-item>
          <text:list-item text:start-value="7">
            <text:p text:style-name="list.cont"> Tot aan het tijdstip van inwerkingtreding van de wijziging van artikel I, onderdeel E, van de wet van ... (Stb. ...) gelden
                                       voor het voortgezet speciaal onderwijs artikel 11, vierde lid, 40b, 41, 41a, 43, 53 en 59, zoals die artikelen luidden vóór
                                       het tijdstip van inwerkingtreding van artikel I, onderdelen B, P, Q, R, S, V en W, tweede lid, van die wet.
                                    </text:p>
          </text:list-item>
          <text:list-item text:start-value="8">
            <text:p text:style-name="list.end"> Het zevende lid is niet van toepassing ten aanzien van wijzigingen van in het zevende lid genoemde artikelen aangebracht
                                       door een andere wet dan de wet van ... (Stb....).
                                    </text:p>
          </text:list-item>
        </text:list>
      </text:section>
      <text:h text:outline-level="2" text:style-name="wijzig-artikel_kop">ARTIKEL II. WIJZIGING WET OP HET VOORTGEZET ONDERWIJS
                  </text:h>
      <text:p text:style-name="wat">De Wet op het voortgezet onderwijs wordt als volgt gewijzigd:</text:p>
      <text:p text:style-name="lid"><text:span text:style-name="lidnr">A<text:tab/></text:span></text:p>
      <text:p text:style-name="wat">In Titel II wordt na afdeling II een afdeling ingevoegd, luidende:</text:p>
      <text:section text:name="wijzig-divisie.d40213e1914" text:style-name="wijzig-divisie">
        <text:h text:outline-level="3" text:style-name="wijzig-divisie_kop">AFDELING IIA. TOEPASSING BEPALINGEN AFDELING II OP SCHOLEN ALS BEDOELD IN DE WET OP DE EXPERTISECENTRA
                           </text:h>
        <text:h text:outline-level="4" text:style-name="artikel_kop">Artikel 59a. Aanwijzing scholen voortgezet speciaal onderwijs
                              </text:h>
        <text:list text:style-name="list-style-23">
          <text:list-item text:start-value="1">
            <text:p text:style-name="list.start"> De artikelen 56 tot en met 59, met uitzondering van artikel 57, onderdeel c, zijn van overeenkomstige toepassing op scholen
                                       als bedoeld in artikel 1 van de Wet op de expertisecentra waar voortgezet speciaal onderwijs wordt verzorgd. Ten aanzien van
                                       scholen waar toepassing is gegegeven aan de eerste volzin, zijn de voorschriften gegeven bij of krachtens artikel 28b van
                                       overeenkomstige toepassing.
                                    </text:p>
          </text:list-item>
          <text:list-item text:start-value="2">
            <text:p text:style-name="list.cont"> Ten aanzien van scholen waar toepassing is gegeven aan het eerste lid, zijn de artikelen 10b1 tot en met 10b8 en 10b9, eerste
                                       en tweede lid, van overeenkomstige toepassing voor zover het betreft de basisberoepsgerichte leerweg van het voorbereidend
                                       beroepsonderwijs.
                                    </text:p>
          </text:list-item>
          <text:list-item text:start-value="3">
            <text:p text:style-name="list.cont"> Onze Minister kan, onverminderd artikel 59, de aanwijzing ingevolge het eerste lid intrekken indien niet langer wordt voldaan
                                       aan het tweede lid.
                                    </text:p>
          </text:list-item>
          <text:list-item text:start-value="4">
            <text:p text:style-name="list.cont"> Ten aanzien van een op grond van het eerste lid aangewezen school kunnen bij algemene maatregel van bestuur onderscheidenlijk
                                       bij ministeriële regeling regels worden vastgesteld in afwijking van bij algemene maatregel van bestuur respectievelijk bij
                                       ministeriële regeling vastgestelde regels die gelden ingevolge het eerste en tweede lid, met dien verstande dat bij algemene
                                       maatregel van bestuur tevens kerndoelen kunnen worden vastgesteld in aanvulling op de kerndoelen die zijn vastgesteld op grond
                                       van artikel 11b van de Wet op het voortgezet onderwijs, waarbij tevens kan worden bepaald dat het onderwijs na de eerste twee
                                       leerjaren wordt verzorgd mede op basis van de kerndoelen die zijn vastgesteld op grond van dit lid.
                                    </text:p>
          </text:list-item>
          <text:list-item text:start-value="5">
            <text:p text:style-name="list.end"> Indien de aanvraag ingevolge het eerste lid, betrekking heeft op het voorbereidend beroepsonderwijs, geeft het bevoegd gezag
                                       aan in welke sectoren, bedoeld in artikel 10b, derde lid, het onderwijs wordt verzorgd.
                                    </text:p>
          </text:list-item>
        </text:list>
      </text:section>
      <text:p text:style-name="lid"><text:span text:style-name="lidnr">B<text:tab/></text:span></text:p>
      <text:p text:style-name="wat">In artikel 118g, tweede lid, wordt na «artikel 10f» ingevoegd: , een getuigschrift van het arbeidsmarktgerichte uitstroomprofiel
                        of het uitstroomprofiel dagbesteding als bedoeld in artikel 14d respectievelijk artikel 14g van de Wet op de expertisecentra.
                     </text:p>
      <text:h text:outline-level="2" text:style-name="wijzig-artikel_kop">ARTIKEL III. WIJZIGING WET EDUCATIE EN BEROEPSONDERWIJS
                  </text:h>
      <text:p text:style-name="wat">De Wet educatie en beroepsonderwijs wordt als volgt gewijzigd:</text:p>
      <text:p text:style-name="lid"><text:span text:style-name="lidnr">A<text:tab/></text:span></text:p>
      <text:p text:style-name="wat">In artikel 1.1.3 wordt «8.4.2» telkens vervangen door: 8.4.2, 8.5.1, 8.5.2.</text:p>
      <text:p text:style-name="lid"><text:span text:style-name="lidnr">B<text:tab/></text:span></text:p>
      <text:p text:style-name="wat">Na artikel 2.6aa wordt een titel 6b ingevoegd, luidende:</text:p>
      <text:section text:name="wijzig-divisie.d40213e2012" text:style-name="wijzig-divisie">
        <text:h text:outline-level="3" text:style-name="wijzig-divisie_kop">TITEL 6B. EXAMINERING VSO-LEERLINGEN
                           </text:h>
        <text:h text:outline-level="4" text:style-name="artikel_kop">Artikel 2.6b Examinering VSO-leerlingen
                              </text:h>
        <text:p text:style-name="artikel">Het bevoegd gezag kan in afwijking van artikel 8.1.1, in gevallen als geregeld in en met inachtneming van artikel 14b van
                                 de Wet op de expertisecentra, ook tot examenvoorzieningen van de instelling toelaten zij die niet als examendeelnemer aan
                                 de instelling worden ingeschreven maar zijn ingeschreven als leerling aan een school waar voortgezet speciaal onderwijs als
                                 bedoeld in de Wet op de expertisecentra wordt verzorgd.
                              </text:p>
      </text:section>
      <text:p text:style-name="lid"><text:span text:style-name="lidnr">C<text:tab/></text:span></text:p>
      <text:p text:style-name="wat">In artikel 8.3.1, tweede lid, wordt na «artikel 7.2.2, eerste lid onderdeel a,» ingevoegd: een getuigschrift van het arbeidsmarktgerichte
                        uitstroomprofiel of het uitstroomprofiel dagbesteding als bedoeld in artikel 14d respectievelijk artikel 14g van de Wet op
                        de expertisecentra.
                     </text:p>
      <text:p text:style-name="lid"><text:span text:style-name="lidnr">D<text:tab/></text:span></text:p>
      <text:p text:style-name="wat">Na artikel 8.4.2 wordt ingevoegd:</text:p>
      <text:section text:name="wijzig-divisie.d40213e2053" text:style-name="wijzig-divisie">
        <text:h text:outline-level="3" text:style-name="wijzig-divisie_kop">TITEL 5. SAMENWERKING IN VERBAND MET LEER-WERKTRAJECTEN VSO EN DE ASSISTENTOPLEIDING IN HET VSO
                           </text:h>
        <text:h text:outline-level="4" text:style-name="artikel_kop">Artikel 8.5.1. Samenwerkingsovereenkomst leer-werktrajecten vso
                              </text:h>
        <text:list text:style-name="list-style-24">
          <text:list-item text:start-value="1">
            <text:p text:style-name="list.start"> Leer-werktrajecten, ingevolge artikel 14a, tweede lid, van de Wet op de expertisecentra, dan wel ingevolge artikel 59a, tweede
                                       lid, van de Wet op het voortgezet onderwijs, worden verzorgd op grondslag van een samenwerkingsovereenkomst tussen het bevoegd
                                       gezag van een school waar voortgezet speciaal onderwijs als bedoeld in de Wet op de expertisecentra wordt verzorgd en het
                                       bevoegd gezag van een instelling.
                                    </text:p>
          </text:list-item>
          <text:list-item text:start-value="2">
            <text:p text:style-name="list.end"> Een samenwerkingsovereenkomst als bedoeld in het eerste lid, voldoet aan artikel 10b7 van de Wet op het voortgezet onderwijs.
                                    </text:p>
          </text:list-item>
        </text:list>
        <text:h text:outline-level="4" text:style-name="artikel_kop">Artikel 8.5.2. Samenwerkingsovereenkomst assistentopleiding in het vso
                              </text:h>
        <text:list text:style-name="list-style-25">
          <text:list-item text:start-value="1">
            <text:p text:style-name="list.start"> De assistentopleiding, ingevolge artikel 14a, tweede lid, van de Wet op de expertisecentra, dan wel ingevolge artikel 59a,
                                       tweede lid, van de Wet op het voortgezet onderwijs, wordt verzorgd op grondslag van een samenwerkingsovereenkomst tussen het
                                       bevoegd gezag van een instelling en het bevoegd gezag van een school waar voortgezet speciaal onderwijs als bedoeld in de
                                       Wet op de expertisecentra wordt verzorgd.
                                    </text:p>
          </text:list-item>
          <text:list-item text:start-value="2">
            <text:p text:style-name="list.end"> Een samenwerkingsovereenkomst als bedoeld in het eerste lid, voldoet aan artikel 10b9, eerste en tweede lid, van de Wet op
                                       de voortgezet onderwijs.
                                    </text:p>
          </text:list-item>
        </text:list>
      </text:section>
      <text:h text:outline-level="2" text:style-name="wijzig-artikel_kop">ARTIKEL IV. WIJZIGING LEERPLICHTWET 1969
                  </text:h>
      <text:p text:style-name="wat">In artikel 4a, tweede lid, van de Leerplichtwet 1969 wordt de zinsnede «jongeren die een school voor speciaal onderwijs of
                     voortgezet speciaal onderwijs hebben bezocht als bedoeld in artikel 2, tweede lid, onder j en n, van de Wet op de expertisecentra»
                     vervangen door: jongeren die voortgezet speciaal onderwijs in het uitstroomprofiel, bedoeld in artikel 14, eerste lid, onderdeel
                     b dan wel onderdeel c, van de Wet op de expertisecentra hebben gevolgd.
                  </text:p>
      <text:h text:outline-level="2" text:style-name="wijzig-artikel_kop">ARTIKEL V. WIJZIGING WET REFERENTIENIVEAUS NEDERLANDSE TAAL EN REKENEN
                  </text:h>
      <text:p text:style-name="wat">Aan artikel 2, tweede lid, van de Wet referentieniveaus Nederlandse taal en rekenen wordt, onder vervanging van de punt aan
                     het slot van onderdeel d door «, en», een onderdeel toegevoegd, luidende:
                  </text:p>
      <text:section text:name="artikeltekst.d40213e2130" text:style-name="wijziging.block">
        <text:list text:style-name="list-style-26">
          <text:list-item text:start-value="5">
            <text:p text:style-name="list.single">het arbeidsmarktgerichte uitstroomprofiel, bedoeld in artikel 14, eerste lid, onderdeel b, van de Wet op de expertisecentra.
                              </text:p>
          </text:list-item>
        </text:list>
      </text:section>
      <text:h text:outline-level="2" text:style-name="wijzig-artikel_kop">ARTIKEL VI. WIJZIGING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text:h>
      <text:p text:style-name="wat">Artikel I, onderdeel H,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vervalt.
                  </text:p>
      <text:h text:outline-level="2" text:style-name="wijzig-artikel_kop">ARTIKEL VII. WIJZIGING IN VERBAND MET HET WETSVOORSTEL TOT WIJZIGING VAN DE WET OP HET VOORTGEZET ONDERWIJS EN DE ARBEIDSTIJDENWET
                     IN VERBAND MET DE INVOERING VAN EEN MAATSCHAPPELIJKE STAGE IN HET VOORTGEZET ONDERWIJS
                  </text:h>
      <text:p text:style-name="wat-labeled">1.  Indien het bij koninklijke boodschap van 9 oktober 2010 ingediende voorstel van wet tot wijziging van de Wet op het voortgezet
                        onderwijs en de Arbeidstijdenwet in verband met de invoering van een maatschappelijke stage in het voortgezet onderwijs (Kamerstukken
                        2010/11, 32 531, nr. 2), tot wet is of wordt verheven, en die wet eerder in werking is getreden of treedt dan, onderscheidenlijk op dezelfde datum
                        in werking treedt als, artikel I, onderdeel E, van deze wet, wordt deze wet als volgt gewijzigd:
                     </text:p>
      <text:p text:style-name="lid"><text:span text:style-name="lidnr">A<text:tab/></text:span></text:p>
      <text:p text:style-name="wat">In artikel I, onderdeel F, artikel 14a, tweede lid, van de Wet op de expertisecentra, wordt na «gegeven bij of krachtens de
                           artikelen» ingevoegd: 6f, .
                        </text:p>
      <text:p text:style-name="lid"><text:span text:style-name="lidnr">B<text:tab/></text:span></text:p>
      <text:p text:style-name="wat">In artikel I, onderdeel J, wordt voor de tekst de lidaanduiding «2.» aangebracht, wordt in dat tweede lid «In artikel 22 worden
                           na het eerste lid» vervangen door «Na het eerste lid worden», en wordt voor dat tweede lid ingevoegd:
                        </text:p>
      <text:p text:style-name="wat">Artikel 22 wordt als volgt gewijzigd:</text:p>
      <text:p text:style-name="wat-labeled">1. Aan het eerste lid, onderdeel c, wordt toegevoegd: alsmede, indien het uitstroomprofiel vervolgonderwijs wordt verzorgd,
                              de invulling van de maatschappelijke stage, bedoeld in artikel 6f van de Wet op het voortgezet onderwijs.
                           </text:p>
      <text:p text:style-name="lid"><text:span text:style-name="lidnr">C<text:tab/></text:span></text:p>
      <text:p text:style-name="wat">In artikel II, onderdeel A, komt artikel 59a, tweede lid, van de Wet op het voortgezet onderwijs te luiden:</text:p>
      <text:section text:name="artikeltekst.d40213e2219" text:style-name="wijziging.block">
        <text:list text:style-name="list-style-27">
          <text:list-item text:start-value="2">
            <text:p text:style-name="list.single"> Ten aanzien van scholen waar toepassing is gegeven aan het eerste lid, is artikel 6f van overeenkomstige toepassing en zijn
                                       de artikelen 10b1 tot en met 10b8 en 10b9, eerste en tweede lid, van overeenkomstige toepassing voor zover het betreft de
                                       basisberoepsgerichte leerweg van het voorbereidend beroepsonderwijs.
                                    </text:p>
          </text:list-item>
        </text:list>
      </text:section>
      <text:p text:style-name="wat-labeled">2. Indien het bij koninklijke boodschap van 9 oktober 2010 ingediende voorstel van wet tot wijziging van de Wet op het voortgezet
                        onderwijs en de Arbeidstijdenwet in verband met de invoering van een maatschappelijke stage in het voortgezet onderwijs (Kamerstukken
                        2010/11, 32 531, nr. 2), tot wet is of wordt verheven, en die wet later in werking treedt dan artikel I, onderdeel E, van deze wet, wordt die wet
                        als volgt gewijzigd:
                     </text:p>
      <text:p text:style-name="lid"><text:span text:style-name="lidnr">A<text:tab/></text:span></text:p>
      <text:p text:style-name="wat">Aan artikel I wordt een onderdeel toegevoegd, luidende:</text:p>
      <text:p text:style-name="lid"><text:span text:style-name="lidnr">F<text:tab/></text:span></text:p>
      <text:p text:style-name="wat">Artikel 59a, tweede lid, komt te luiden:</text:p>
      <text:section text:name="artikeltekst.d40213e2269" text:style-name="wijziging.block">
        <text:list text:style-name="list-style-28">
          <text:list-item text:start-value="2">
            <text:p text:style-name="list.single"> Ten aanzien van scholen waar toepassing is gegeven aan het eerste lid, is artikel 6f van overeenkomstige toepassing en zijn
                                             de artikelen 10b1 tot en met 10b8 en 10b9, eerste en tweede lid, van overeenkomstige toepassing voor zover het betreft de
                                             basisberoepsgerichte leerweg van het voorbereidend beroepsonderwijs.
                                          </text:p>
          </text:list-item>
        </text:list>
      </text:section>
      <text:p text:style-name="lid"><text:span text:style-name="lidnr">B<text:tab/></text:span></text:p>
      <text:p text:style-name="wat">Na artikel I wordt een artikel ingevoegd, luidende:</text:p>
      <text:h text:outline-level="3" text:style-name="wijzig-artikel_kop">ARTIKEL IA. WIJZIGING WET OP DE EXPERTISECENTRA
                           </text:h>
      <text:p text:style-name="wat">De Wet op de expertisecentra wordt als volgt gewijzigd:</text:p>
      <text:p text:style-name="lid"><text:span text:style-name="lidnr">A<text:tab/></text:span></text:p>
      <text:p text:style-name="wat">In artikel 14a, tweede lid, wordt na «gegeven bij of krachtens de artikelen» ingevoegd: 6f, .</text:p>
      <text:p text:style-name="lid"><text:span text:style-name="lidnr">B<text:tab/></text:span></text:p>
      <text:p text:style-name="wat">Aan artikel 22, eerste lid, onderdeel c, wordt toegevoegd: alsmede, indien het uitstroomprofiel vervolgonderwijs wordt verzorgd,
                                 de invulling van de maatschappelijke stage, bedoeld in artikel 6f van de Wet op het voortgezet onderwijs.
                              </text:p>
      <text:h text:outline-level="2" text:style-name="wijzig-artikel_kop">ARTIKEL VIII. WIJZIGING IN VERBAND MET HET WETSVOORSTEL TOT WIJZIGING VAN ONDER MEER DE WET OP HET VOORTGEZET ONDERWIJS IN
                     VERBAND MET ONDERWIJSKWALITEIT, ONDERWIJSTIJD EN VAKANTIES
                  </text:h>
      <text:p text:style-name="wat-labeled">1.  Indien het bij koninklijke boodschap van 12 februari 2011 ingediende voorstel van wet tot wijziging van onder meer de Wet
                        op het voortgezet onderwijs in verband met onderwijskwaliteit, onderwijstijd en vakanties (Kamerstukken 2010/11, 32 640, nr. 2) tot wet is of wordt verheven, en die wet eerder in werking is getreden of treedt dan, onderscheidenlijk op dezelfde datum
                        inwerking treedt als, artikel I, onderdeel E, van deze wet, wordt deze wet als volgt gewijzigd:
                     </text:p>
      <text:p text:style-name="lid"><text:span text:style-name="lidnr">A<text:tab/></text:span></text:p>
      <text:p text:style-name="wat">In artikel I, onderdeel F, wordt in artikel 14a, tweede lid, aanhef, «gegeven bij of krachtens de artikelen 10,» vervangen
                           door: gegeven bij of krachtens de artikelen 6f, 10,.
                        </text:p>
      <text:p text:style-name="lid"><text:span text:style-name="lidnr">B<text:tab/></text:span></text:p>
      <text:p text:style-name="wat">Artikel I, onderdeel F, artikel 14c, wordt als volgt gewijzigd:</text:p>
      <text:p text:style-name="wat-labeled">1. Het zevende lid komt te luiden:
                           </text:p>
      <text:section text:name="artikeltekst.d40213e2369" text:style-name="wijziging.block">
        <text:list text:style-name="list-style-29">
          <text:list-item text:start-value="7">
            <text:p text:style-name="list.single"> Het onderwijs in het arbeidsmarktgerichte uitstroomprofiel wordt zo ingericht dat een samenhangend op de kerndoelen gebaseerd
                                       onderwijsprogramma wordt aangeboden waarbij het bevoegd gezag de kerndoelen uitwerkt voor de verschillende groepen leerlingen.
                                    </text:p>
          </text:list-item>
        </text:list>
      </text:section>
      <text:p text:style-name="wat-labeled">2. In het achtste en negende lid vervalt telkens: , onderdeel a.
                           </text:p>
      <text:p text:style-name="lid"><text:span text:style-name="lidnr">C<text:tab/></text:span></text:p>
      <text:p text:style-name="wat">Artikel I, onderdeel F, artikel 14f, wordt als volgt gewijzigd:</text:p>
      <text:p text:style-name="wat-labeled">1. Het zesde lid komt te luiden:
                           </text:p>
      <text:section text:name="artikeltekst.d40213e2409" text:style-name="wijziging.block">
        <text:list text:style-name="list-style-30">
          <text:list-item text:start-value="6">
            <text:p text:style-name="list.single"> Het onderwijs in het uitstroomprofiel dagbesteding wordt zo ingericht dat een samenhangend op de kerndoelen gebaseerd onderwijsprogramma
                                       wordt aangeboden waarbij het bevoegd gezag de kerndoelen uitwerkt voor de verschillende groepen leerlingen.
                                    </text:p>
          </text:list-item>
        </text:list>
      </text:section>
      <text:p text:style-name="wat-labeled">2. In het zevende en achtste lid vervalt telkens: , onderdeel a.
                           </text:p>
      <text:p text:style-name="lid"><text:span text:style-name="lidnr">D<text:tab/></text:span></text:p>
      <text:p text:style-name="wat">In artikel I, onderdeel J, wordt voor de tekst de lidaanduiding «2.» aangebracht, wordt in dat tweede lid «In artikel 22 worden
                           na het eerste lid» vervangen door «Na het eerste lid worden», en wordt voor dat tweede lid ingevoegd:
                        </text:p>
      <text:p text:style-name="wat">Artikel 22 wordt als volgt gewijzigd:</text:p>
      <text:p text:style-name="wat-labeled">1. Het eerste lid, onderdeel c, komt te luiden:
                           </text:p>
      <text:section text:name="artikeltekst.d40213e2455" text:style-name="wijziging.block">
        <text:list text:style-name="list-style-31">
          <text:list-item text:start-value="3">
            <text:p text:style-name="list.start"/>
            <text:list>
              <text:list-item>
                <text:p text:style-name="list.start">de wijze waarop, indien speciaal onderwijs wordt verzorgd, de verplichte onderwijstijd voor dat onderwijs wordt benut,
                                          </text:p>
              </text:list-item>
              <text:list-item text:start-value="2">
                <text:p text:style-name="list.end">de wijze waarop, indien voortgezet speciaal onderwijs wordt verzorgd, met betrekking tot dat onderwijs, een onderwijsprogramma
                                             als bedoeld in artikel 25, eerste lid, of artikel 6f, eerste lid, van de Wet op het voortgezet onderwijs kwantitatief en kwalitatief
                                             wordt ingevuld, de vakanties en andere dagen waarop geen onderwijs wordt verzorgd, alsmede wat het beleid is ten aanzien van
                                             lesuitval,.
                                          </text:p>
              </text:list-item>
            </text:list>
          </text:list-item>
        </text:list>
      </text:section>
      <text:p text:style-name="lid"><text:span text:style-name="lidnr">E<text:tab/></text:span></text:p>
      <text:p text:style-name="wat">Na artikel I, onderdeel K, wordt een onderdeel ingevoegd, luidende:</text:p>
      <text:p text:style-name="lid"><text:span text:style-name="lidnr">K1<text:tab/></text:span></text:p>
      <text:p text:style-name="wat">Na artikel 24 wordt een artikel ingevoegd, luidende:</text:p>
      <text:section text:name="artikel.d40213e2512" text:style-name="wijziging.block">
        <text:h text:outline-level="3" text:style-name="artikel_kop">Artikel 25. Onderwijstijd uitstroomprofielen arbeidsmarktgericht en dagbesteding
                                    </text:h>
        <text:list text:style-name="list-style-32">
          <text:list-item text:start-value="1">
            <text:p text:style-name="list.start"> Een in schooltijd verzorgd samenhangend onderwijsprogramma als bedoeld in de artikelen 14c, zevende lid, en 14f, zesde lid,
                                             omvat voor iedere leerling in elk leerjaar ten minste 1 000 uren.
                                          </text:p>
          </text:list-item>
          <text:list-item text:start-value="2">
            <text:p text:style-name="list.cont"> Het bevoegd gezag beschikt over geordende gegevens met betrekking tot de toepassing van het eerste lid.
                                          </text:p>
          </text:list-item>
          <text:list-item text:start-value="3">
            <text:p text:style-name="list.cont"> Bij of krachtens algemene maatregel van bestuur kunnen nadere voorschriften worden gegeven over de gegevens omtrent de invulling
                                             van die uren en de in die onderwijsprogramma’s verzorgde activiteiten.
                                          </text:p>
          </text:list-item>
          <text:list-item text:start-value="4">
            <text:p text:style-name="list.end"> Het bevoegd gezag stelt jaarlijks de data vast van ten hoogste vijf werkdagen onmiddellijk aansluitend voor of na de voor
                                             de uitstroomprofielen, bedoeld in de artikelen 14c en 14f, op grond van artikel 26, tweede lid, vastgestelde zomervakantie,
                                             waarop geen onderwijs behoeft te worden verzorgd.
                                          </text:p>
          </text:list-item>
        </text:list>
      </text:section>
      <text:p text:style-name="lid"><text:span text:style-name="lidnr">F<text:tab/></text:span></text:p>
      <text:p text:style-name="wat">Artikel I, onderdeel L, komt te luiden:</text:p>
      <text:p text:style-name="lid"><text:span text:style-name="lidnr">L<text:tab/></text:span></text:p>
      <text:p text:style-name="wat">Artikel 26 wordt als volgt gewijzigd:</text:p>
      <text:p text:style-name="wat-labeled">1. In het eerste lid wordt «een basisschool, een speciale school voor basisonderwijs of een school voor voortgezet onderwijs»
                                    vervangen door: een andere school, een basisschool, een speciale school voor basisonderwijs, een school voor voortgezet onderwijs
                                    of een instelling voor educatie en beroepsonderwijs.
                                 </text:p>
      <text:p text:style-name="wat-labeled">2. De eerste volzin van het tweede lid komt te luiden: Bij ministeriële regeling kunnen ten aanzien van het speciaal onderwijs
                                    en de uitstroomprofielen, bedoeld in de artikelen 14c en 14f, voorschriften worden vastgesteld omtrent vakanties, en ten aanzien
                                    van die uitstroomprofielen tevens omtrent andere dagen waarop geen onderwijs behoeft te worden verzorgd.
                                 </text:p>
      <text:p text:style-name="lid"><text:span text:style-name="lidnr">G<text:tab/></text:span></text:p>
      <text:p text:style-name="wat">Na artikel V wordt een artikel ingevoegd, luidende:</text:p>
      <text:h text:outline-level="3" text:style-name="wijzig-artikel_kop">ARTIKEL VA. WIJZIGING WET MEDEZEGGENSCHAP OP SCHOLEN
                           </text:h>
      <text:p text:style-name="wat-labeled">1.  De Wet medezeggenschap op scholen wordt als volgt gewijzigd:
                              </text:p>
      <text:p text:style-name="lid"><text:span text:style-name="lidnr">A<text:tab/></text:span></text:p>
      <text:p text:style-name="wat">In artikel 8, tweede lid, onderdeel i, wordt na « onderwijsprogramma als bedoeld in artikel 6f van de Wet op het voortgezet
                                    onderwijs» ingevoegd: en artikel 25 van de Wet op de expertisecentra.
                                 </text:p>
      <text:p text:style-name="lid"><text:span text:style-name="lidnr">B<text:tab/></text:span></text:p>
      <text:p text:style-name="wat">In artikel 10, onderdeel i, wordt na «artikel 17 van het Inrichtingsbesluit W.V.O.» ingevoegd: en artikel [verwijzing naar
                                    vergelijkbaar artikel voor de uitstroomprofielen arbeidsmarktgericht en dagbesteding, vastgesteld op grond van artikel 26,
                                    tweede lid, WEC.]
                                 </text:p>
      <text:p text:style-name="lid"><text:span text:style-name="lidnr">C<text:tab/></text:span></text:p>
      <text:p text:style-name="wat">Artikel 13 wordt als volgt gewijzigd:</text:p>
      <text:p text:style-name="wat-labeled">1. Voor de tekst van artikel 13 wordt de lidaanduiding «1.» geplaatst.
                                    </text:p>
      <text:p text:style-name="wat-labeled">2. In het eerste lid (nieuw) komt onderdeel h te luiden:
                                    </text:p>
      <text:section text:name="artikeltekst.d40213e2663" text:style-name="wijziging.block">
        <text:list text:style-name="list-style-33">
          <text:list-item text:start-value="8">
            <text:p text:style-name="list.single">vaststelling van de onderwijstijd voor zover het geen voortgezet speciaal onderwijs als bedoeld in de Wet op de expertisecentra
                                                betreft.
                                             </text:p>
          </text:list-item>
        </text:list>
      </text:section>
      <text:p text:style-name="wat-labeled">3. Na het eerste lid (nieuw) wordt een lid toegevoegd, luidende:
                                    </text:p>
      <text:section text:name="artikeltekst.d40213e2685" text:style-name="wijziging.block">
        <text:list text:style-name="list-style-34">
          <text:list-item text:start-value="2">
            <text:p text:style-name="list.single"> Het bevoegd gezag van een school als bedoeld in de Wet op de expertisecentra, met uitzondering van scholen voor voortgezet
                                                speciaal onderwijs, behoeft, ten aanzien van voortgezet speciaal onderwijs als bedoeld in de Wet op de expertisecentra, voorafgaand
                                                aan instemming met betrekking tot de vaststelling van de gehele schoolgids als bedoeld in het eerste lid, onderdeel g,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2, eerste lid, onderdeel c, onder 2°, van de Wet op de expertisecentra.
                                             </text:p>
          </text:list-item>
        </text:list>
      </text:section>
      <text:p text:style-name="lid"><text:span text:style-name="lidnr">D<text:tab/></text:span></text:p>
      <text:p text:style-name="wat">Artikel 14 wordt als volgt gewijzigd:</text:p>
      <text:p text:style-name="wat-labeled">1. In het eerste lid wordt de puntkomma aan het slot van onderdeel b vervangen door een punt en vervalt onderdeel c.
                                    </text:p>
      <text:p text:style-name="wat-labeled">2. In het vierde lid wordt na «een school als bedoeld in de Wet op het voortgezet onderwijs» ingevoegd «en van een school voor
                                       voortgezet speciaal onderwijs als bedoeld in de Wet op de expertisecentra» en wordt na «artikel 24a, eerste lid, onderdeel
                                       c, onder 1°, van de Wet op het voortgezet onderwijs» ingevoegd: onderscheidenlijk artikel 22, eerste lid, onderdeel c, onder
                                       2°, van de Wet op de expertisecentra.
                                    </text:p>
      <text:p text:style-name="wat-labeled">2. Indien het bij koninklijke boodschap van 12 februari 2011 ingediende voorstel van wet tot wijziging van onder meer de Wet
                                 op het voortgezet onderwijs in verband met onderwijskwaliteit, onderwijstijd en vakanties (Kamerstukken 2010/11, 32 640, nr. 2) tot wet is of wordt verheven, en die wet later in werking treedt dan artikel I, onderdeel E, van deze wet, wordt die wet
                                 als volgt gewijzigd:
                              </text:p>
      <text:p text:style-name="lid"><text:span text:style-name="lidnr">A<text:tab/></text:span></text:p>
      <text:p text:style-name="wat">Artikel II komt te luiden:</text:p>
      <text:h text:outline-level="4" text:style-name="wijzig-artikel_kop">ARTIKEL II. WIJZIGING WET OP DE EXPERTISECENTRA
                                    </text:h>
      <text:p text:style-name="wat">De Wet op de expertisecentra wordt als volgt gewijzigd:</text:p>
      <text:p text:style-name="lid"><text:span text:style-name="lidnr">A<text:tab/></text:span></text:p>
      <text:p text:style-name="wat">In artikel 14a, tweede lid, aanhef, wordt «gegeven bij of krachtens de artikelen 10,» vervangen door: gegeven bij of krachtens
                                          de artikelen 6f, 10,.
                                       </text:p>
      <text:p text:style-name="lid"><text:span text:style-name="lidnr">B<text:tab/></text:span></text:p>
      <text:p text:style-name="wat">Artikel 14c wordt als volgt gewijzigd:</text:p>
      <text:p text:style-name="wat-labeled">1. Het zevende lid komt te luiden:
                                          </text:p>
      <text:section text:name="artikeltekst.d40213e2782" text:style-name="wijziging.block">
        <text:list text:style-name="list-style-35">
          <text:list-item text:start-value="7">
            <text:p text:style-name="list.single"> Het onderwijs in het arbeidsmarktgerichte uitstroomprofiel wordt zo ingericht dat een samenhangend op de kerndoelen gebaseerd
                                                      onderwijsprogramma wordt aangeboden waarbij het bevoegd gezag de kerndoelen uitwerkt voor de verschillende groepen leerlingen.
                                                   </text:p>
          </text:list-item>
        </text:list>
      </text:section>
      <text:p text:style-name="wat-labeled">2. In het achtste en negende lid vervalt telkens: , onderdeel a.
                                          </text:p>
      <text:p text:style-name="lid"><text:span text:style-name="lidnr">C<text:tab/></text:span></text:p>
      <text:p text:style-name="wat">Artikel 14f wordt als volgt gewijzigd:</text:p>
      <text:p text:style-name="wat-labeled">1. Het zesde lid komt te luiden:
                                          </text:p>
      <text:section text:name="artikeltekst.d40213e2822" text:style-name="wijziging.block">
        <text:list text:style-name="list-style-36">
          <text:list-item text:start-value="6">
            <text:p text:style-name="list.single"> Het onderwijs in het uitstroomprofiel dagbesteding wordt zo ingericht dat een samenhangend op de kerndoelen gebaseerd onderwijsprogramma
                                                      wordt aangeboden waarbij het bevoegd gezag de kerndoelen uitwerkt voor de verschillende groepen leerlingen.
                                                   </text:p>
          </text:list-item>
        </text:list>
      </text:section>
      <text:p text:style-name="wat-labeled">2. In het zevende en achtste lid vervalt telkens: , onderdeel a.
                                          </text:p>
      <text:p text:style-name="lid"><text:span text:style-name="lidnr">D<text:tab/></text:span></text:p>
      <text:p text:style-name="wat">Artikel 22, eerste lid, onderdeel c, komt te luiden:</text:p>
      <text:section text:name="artikeltekst.d40213e2858" text:style-name="wijziging.block">
        <text:list text:style-name="list-style-37">
          <text:list-item text:start-value="3">
            <text:p text:style-name="list.start"/>
            <text:list>
              <text:list-item text:start-value="1">
                <text:p text:style-name="list.start">de wijze waarop, indien speciaal onderwijs wordt verzorgd, de verplichte onderwijstijd voor dat onderwijs wordt benut,
                                                         </text:p>
              </text:list-item>
              <text:list-item text:start-value="2">
                <text:p text:style-name="list.end">de wijze waarop, indien voortgezet speciaal onderwijs wordt verzorgd, met betrekking tot dat onderwijs, een onderwijsprogramma
                                                            als bedoeld in artikel 25, eerste lid, of artikel 6f, eerste lid, van de Wet op het voortgezet onderwijs kwantitatief en kwalitatief
                                                            wordt ingevuld, de vakanties en andere dagen waarop geen onderwijs wordt verzorgd, alsmede wat het beleid is ten aanzien van
                                                            lesuitval,.
                                                         </text:p>
              </text:list-item>
            </text:list>
          </text:list-item>
        </text:list>
      </text:section>
      <text:p text:style-name="lid"><text:span text:style-name="lidnr">E<text:tab/></text:span></text:p>
      <text:p text:style-name="wat">Na artikel 24 wordt een nieuw artikel ingevoegd, luidende:</text:p>
      <text:section text:name="artikel.d40213e2903" text:style-name="wijziging.block">
        <text:h text:outline-level="5" text:style-name="artikel_kop">Artikel 25. Onderwijstijd uitstroomprofielen arbeidsmarktgericht en dagbesteding
                                             </text:h>
        <text:list text:style-name="list-style-38">
          <text:list-item text:start-value="1">
            <text:p text:style-name="list.start"> Een in schooltijd verzorgd samenhangend onderwijsprogramma als bedoeld in de artikelen 14c, zevende lid, en 14f, zesde lid,
                                                      omvat voor iedere leerling in elk leerjaar ten minste 1 000 uren.
                                                   </text:p>
          </text:list-item>
          <text:list-item text:start-value="2">
            <text:p text:style-name="list.cont"> Het bevoegd gezag beschikt over geordende gegevens met betrekking tot de toepassing van het eerste lid.
                                                   </text:p>
          </text:list-item>
          <text:list-item text:start-value="3">
            <text:p text:style-name="list.cont"> Bij of krachtens algemene maatregel van bestuur kunnen nadere voorschriften worden gegeven over de gegevens omtrent de invulling
                                                      van die uren en de in die onderwijsprogramma’s verzorgde activiteiten.
                                                   </text:p>
          </text:list-item>
          <text:list-item text:start-value="4">
            <text:p text:style-name="list.end"> Het bevoegd gezag stelt jaarlijks de data vast van ten hoogste vijf werkdagen onmiddellijk aansluitend voor of na de voor
                                                      de uitstroomprofielen, bedoeld in de artikelen 14c en 14f, op grond van artikel 26, tweede lid, vastgestelde zomervakantie,
                                                      waarop geen onderwijs behoeft te worden verzorgd.
                                                   </text:p>
          </text:list-item>
        </text:list>
      </text:section>
      <text:p text:style-name="lid"><text:span text:style-name="lidnr">F<text:tab/></text:span></text:p>
      <text:p text:style-name="wat">Artikel 26, tweede lid, eerste volzin, wordt vervangen door: Bij ministeriële regeling kunnen ten aanzien van het speciaal
                                          onderwijs en de uitstroomprofielen, bedoeld in de artikelen 14c en 14f, voorschriften worden vastgesteld omtrent vakanties,
                                          en ten aanzien van die uitstroomprofielen tevens omtrent andere dagen waarop geen onderwijs behoeft te worden verzorgd. Daarbij
                                          kunnen begin en eind van vakanties worden vastgesteld die niet voor alle scholen gelijk behoeven te zijn.
                                       </text:p>
      <text:p text:style-name="lid"><text:span text:style-name="lidnr">B<text:tab/></text:span></text:p>
      <text:p text:style-name="wat">Artikel IV, onderdeel A, tweede lid, komt te luiden:</text:p>
      <text:p text:style-name="wat-labeled">2. Na onderdeel h wordt een onderdeel toegevoegd, luidend:
                                    </text:p>
      <text:section text:name="artikeltekst.d40213e2975" text:style-name="wijziging.block">
        <text:list text:style-name="list-style-39">
          <text:list-item text:start-value="1">
            <text:p text:style-name="list.single">jaarlijks na afloop van het schooljaar doch uiterlijk 1 oktober daaropvolgend gegevens over het aantal daadwerkelijk verzorgde
                                                uren van een op de school verzorgd onderwijsprogramma als bedoeld in artikel 6f van de Wet op het voortgezet onderwijs en
                                                artikel 25 van de Wet op de expertisecentra.
                                             </text:p>
          </text:list-item>
        </text:list>
      </text:section>
      <text:p text:style-name="lid"><text:span text:style-name="lidnr">C<text:tab/></text:span></text:p>
      <text:p text:style-name="wat">Artikel IV, onderdeel B, tweede lid, komt te luiden:</text:p>
      <text:p text:style-name="wat-labeled">2. Na onderdeel h wordt een onderdeel toegevoegd, luidend:
                                    </text:p>
      <text:section text:name="artikeltekst.d40213e3007" text:style-name="wijziging.block">
        <text:list text:style-name="list-style-40">
          <text:list-item text:start-value="1">
            <text:p text:style-name="list.single">vaststelling of wijziging van de data, bedoeld in artikel 17 van het Inrichtingsbesluit W.V.O. en artikel [verwijzing naar
                                                vergelijkbaar artikel voor de uitstroomprofielen arbeidsmarktgericht en dagbesteding, vastgesteld op grond van artikel 26,
                                                tweede lid, WEC.]
                                             </text:p>
          </text:list-item>
        </text:list>
      </text:section>
      <text:p text:style-name="lid"><text:span text:style-name="lidnr">D<text:tab/></text:span></text:p>
      <text:p text:style-name="wat">Na artikel IV, onderdeel C, wordt een onderdeel ingevoegd, luidende:</text:p>
      <text:p text:style-name="lid"><text:span text:style-name="lidnr">C1<text:tab/></text:span></text:p>
      <text:p text:style-name="wat">Artikel 13 wordt als volgt gewijzigd:</text:p>
      <text:p text:style-name="wat-labeled">1. Voor de tekst van artikel 13 wordt de lidaanduiding «1.» geplaatst.
                                          </text:p>
      <text:p text:style-name="wat-labeled">2. In het eerste lid (nieuw) komt onderdeel h te luiden:
                                          </text:p>
      <text:section text:name="artikeltekst.d40213e3058" text:style-name="wijziging.block">
        <text:list text:style-name="list-style-41">
          <text:list-item text:start-value="8">
            <text:p text:style-name="list.single">vaststelling van de onderwijstijd voor zover het geen voortgezet speciaal onderwijs als bedoeld in de Wet op de expertisecentra
                                                      betreft.
                                                   </text:p>
          </text:list-item>
        </text:list>
      </text:section>
      <text:p text:style-name="wat-labeled">3. Na het eerste lid (nieuw) wordt een lid toegevoegd, luidende:
                                          </text:p>
      <text:section text:name="artikeltekst.d40213e3080" text:style-name="wijziging.block">
        <text:list text:style-name="list-style-42">
          <text:list-item text:start-value="2">
            <text:p text:style-name="list.single"> Het bevoegd gezag van een school als bedoeld in de Wet op de expertisecentra, met uitzondering van scholen voor voortgezet
                                                      speciaal onderwijs, behoeft, ten aanzien van voortgezet speciaal onderwijs als bedoeld in de Wet op de expertisecentra, voorafgaand
                                                      aan instemming met betrekking tot de vaststelling van de gehele schoolgids als bedoeld in het eerste lid, onderdeel g,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2, eerste lid, onderdeel c, onder 2°, van de Wet op de expertisecentra.
                                                   </text:p>
          </text:list-item>
        </text:list>
      </text:section>
      <text:p text:style-name="lid"><text:span text:style-name="lidnr">E<text:tab/></text:span></text:p>
      <text:p text:style-name="wat">Artikel IV, onderdeel D, komt te luiden:</text:p>
      <text:p text:style-name="lid"><text:span text:style-name="lidnr">D<text:tab/></text:span></text:p>
      <text:p text:style-name="wat">Artikel 14 wordt als volgt gewijzigd:</text:p>
      <text:p text:style-name="wat-labeled">1. In het eerste lid wordt de puntkomma aan het slot van onderdeel b vervangen door een punt en vervalt onderdeel c.
                                          </text:p>
      <text:p text:style-name="wat-labeled">2. Toegevoegd wordt een lid, luidend:
                                          </text:p>
      <text:section text:name="artikeltekst.d40213e3134" text:style-name="wijziging.block">
        <text:list text:style-name="list-style-43">
          <text:list-item text:start-value="4">
            <text:p text:style-name="list.single"> Het bevoegd gezag van een school als bedoeld in de Wet op het voortgezet onderwijs en van een school voor voortgezet speciaal
                                                      onderwijs als bedoeld in de Wet op de expertisecentra behoeft voorafgaand aan instemming met betrekking tot de vaststelling
                                                      van de gehele schoolgids als bedoeld in het eerste lid, onderdeel a,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4a, eerste lid, onderdeel c, onder 1°, van
                                                      de Wet op het voortgezet onderwijs onderscheidenlijk artikel 22, eerste lid, onderdeel c, onder 2°, van de Wet op de expertisecentra.
                                                   </text:p>
          </text:list-item>
        </text:list>
      </text:section>
      <text:h text:outline-level="2" text:style-name="artikel_kop">ARTIKEL IX. INWERKINGTREDING
                     </text:h>
      <text:p text:style-name="artikel">Deze wet treedt in werking met ingang van een bij koninklijk besluit te bepalen tijdstip, dat voor de verschillende artikelen
                        of onderdelen daarvan alsmede voor het speciaal onderwijs en voortgezet speciaal onderwijs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 ,
                  </text:p>
      <text:p text:style-name="ondertekening.end">De minister van Economische Zaken, Landbouw en Innovatie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i"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i" text:level="1" text:display-levels="1" style:num-suffix=".">
        <style:list-level-properties text:min-label-width="0.50in" text:space-before="0in"/>
      </text:list-level-style-number>
    </text:list-style>
    <text:list-style style:name="list-style-40">
      <text:list-level-style-number style:num-format="i"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