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5-6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05<text:tab/>Hulpmiddelenbeleid in de gezondheidszorg</text:h>
      <text:h text:style-name="ifm_p_font.bold_size.9.06pt_mt.18.8mm_indent.-58.5mm_ifm" text:outline-level="1">Nr. 63
      <text:tab/>BRIEF VAN DE MINISTER VOOR MEDISCHE ZORG </text:h>
      <text:p text:style-name="ifm_p_mt.3.76mm_ifm">Aan de Voorzitter van de Tweede Kamer der Staten-Generaal</text:p>
      <text:p text:style-name="ifm_p_mt.3.76mm_ifm">Den Haag, 26 november 2018</text:p>
      <text:p text:style-name="ifm_p_mt.3.76mm_ifm">Met deze brief bied ik u een onderzoek aan dat is uitgevoerd door het Nivel, getiteld «Kennisvraag Hulpmiddelenzorg. Een onderzoek naar informatie, knelpunten, eigen betalingen en de keuze van een zorgverzekering»<text:note text:id="ID-864068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Ik heb deze kennisvraag aan het Nivel gesteld om bij te dragen aan de beleidsvorming rondom de visie op medische technologie en hulpmiddelen.</text:p>
      <text:p text:style-name="ifm_p_ifm">Mijn inhoudelijk commentaar op deze rapporten geef ik in de kamerbrief over de visie op medische technologie en hulpmiddelen die ik uw Kamer eerder heb toegezegd.<text:note text:id="ID-864068-d36e84" text:note-class="footnote"><text:note-citation text:label="2 ">2</text:note-citation><text:note-body><text:p text:style-name="ifm_p_font.normal_size.6.93pt_mt..5mm_indent.-0.1161in_mleft.0.1161in_ifm">Kamerstuk 32 805, nr. 58.</text:p></text:note-body></text:note></text:p>
      <text:p text:style-name="ifm_p_mt.5.08mm_ifm">De Minister voor Medische Zorg,<text:line-break/>B.J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05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05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ulpmiddelenbeleid in de gezondheidszorg; Brief regering; Nivel-onderzoek ‘Kennisvraag Hulpmiddelenzorg. Een onderzoek naar informatie, knelpunten, eigen betalingen en de keuze van een zorgverzekering’</dc:title>
    <meta:user-defined meta:name="OVERHEIDop.ParlID/DC.identifier">kst-32805-63</meta:user-defined>
    <meta:user-defined meta:name="OVERHEIDop.ondernummer">63</meta:user-defined>
    <meta:user-defined meta:name="DCTERMS.W3CDTF/DCTERMS.available">2018-11-27</meta:user-defined>
    <meta:user-defined meta:name="OVERHEIDop.KamerstukTypen/DC.type">Brief</meta:user-defined>
    <meta:user-defined meta:name="OVERHEIDop.dossiernummer">32805</meta:user-defined>
    <meta:user-defined meta:name="OVERHEIDop.adviesRvS"/>
    <meta:user-defined meta:name="OVERHEIDop.documenttitel">Nivel-onderzoek ‘Kennisvraag Hulpmiddelenzorg. Een onderzoek naar informatie, knelpunten, eigen betalingen en de keuze van een zorgverzekering’</meta:user-defined>
    <meta:user-defined meta:name="OVERHEIDop.Parlementair/DC.type">Kamerstuk</meta:user-defined>
    <meta:user-defined meta:name="OVERHEIDop.indiener">B.J. Bruins</meta:user-defined>
    <meta:user-defined meta:name="OVERHEIDop.vergaderjaar">2018-2019</meta:user-defined>
    <meta:user-defined meta:name="OVERHEIDop.dossiertitel">Hulpmiddelenbeleid in d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middelenbeleid in de gezondheidszorg; Brief regering; Nivel-onderzoek ‘Kennisvraag Hulpmiddelenzorg. Een onderzoek naar informatie, knelpunten, eigen betalingen en de keuze van een zorgverzekering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6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