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5
      <text:tab/>BRIEF VAN DE MINISTER VAN VOLKSGEZONDHEID, WELZIJN EN SPORT</text:h>
      <text:p text:style-name="ifm_p_mt.3.76mm_ifm">Aan de Voorzitter van de Tweede Kamer der Staten-Generaal</text:p>
      <text:p text:style-name="ifm_p_mt.3.76mm_ifm">Den Haag, 15 februari 2012</text:p>
      <text:p text:style-name="ifm_p_mt.3.76mm_ifm">Bijgevoegd bij deze brief vindt u het rapport van een studie naar de structuur en werking van de intramurale medische hulpmiddelenmarkt in Nederland.<text:note text:id="ID-154382-d35e68" text:note-class="footnote"><text:note-citation text:label="1 ">1</text:note-citation><text:note-body><text:p text:style-name="ifm_p_font.normal_size.6.93pt_mt..5mm_indent.-0.1161in_mleft.0.1161in_ifm"> Ter inzage gelegd bij het Centraal Informatiepunt Tweede Kamer.</text:p></text:note-body></text:note> De studie is uitgevoerd door onderzoeksbureau Ecorys in opdracht van de Nederlandse Mededingingsautoriteit (NMa) en het Ministerie van Volksgezondheid, Welzijn en Sport gezamenlijk.</text:p>
      <text:p text:style-name="ifm_p_mt.3.76mm_ifm">De studie heeft een oriënterend karakter. Doel van de studie is meer uitgebreide kennis te vergaren van de omvang, structuur en werking van de intramurale medische hulpmiddelenmarkt in Nederland, met het oog op mijn beleid voor mogelijke beïnvloeding in de medische hulpmiddelensector.</text:p>
      <text:p text:style-name="ifm_p_mt.3.76mm_ifm">Tijdens de voorbereiding voor het uitzetten van deze studie bleek dat ook de NMa zich wilde oriënteren op de medische hulpmiddelenmarkt en dat onze onderzoeksvragen elkaar voor een deel overlapten. Daarop is besloten onze onderzoeksvragen te bundelen en de studie gezamenlijk uit te zetten.</text:p>
      <text:p text:style-name="ifm_p_mt.3.76mm_ifm">Ik stuur u het rapport ter kennisneming toe.</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05, nr. 5<text:tab/><text:page-number text:select-page="current"/></text:p>
      </style:footer>
    </style:master-page>
    <style:master-page style:name="Landscape" style:page-layout-name="landscape-margin-text">
      <style:footer>
        <text:p text:style-name="footer">Tweede Kamer, vergaderjaar 2011-2012, 32 80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Hulpmiddelenbeleid in de gezondheidszorg; Brief regering; Rapport van een studie naar de structuur en werking van de intramurale medische hulpmiddelenmarkt in Nederland</dc:title>
    <meta:user-defined meta:name="OVERHEIDop.ParlID/DC.identifier">kst-32805-5</meta:user-defined>
    <meta:user-defined meta:name="OVERHEIDop.ondernummer">5</meta:user-defined>
    <meta:user-defined meta:name="DCTERMS.W3CDTF/DCTERMS.available">2012-02-17</meta:user-defined>
    <meta:user-defined meta:name="OVERHEIDop.KamerstukTypen/DC.type">Brief</meta:user-defined>
    <meta:user-defined meta:name="OVERHEIDop.dossiernummer">32805</meta:user-defined>
    <meta:user-defined meta:name="OVERHEIDop.documenttitel">Rapport van een studie naar de structuur en werking van de intramurale medische hulpmiddelenmarkt in Nederland</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Rapport van een studie naar de structuur en werking van de intramurale medische hulpmiddelenmarkt in Nederland</meta:user-defined>
    <meta:user-defined meta:name="OVERHEIDop.publicationName">Kamerstuk</meta:user-defined>
    <meta:user-defined meta:name="OVERHEID.Organisatietype/OVERHEID.organisationType">staten generaal</meta:user-defined>
    <meta:user-defined meta:name="DCTERMS.W3CDTF/DCTERMS.issued">2012-02-15</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