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5<text:tab/>BRIEF VAN DE STAATSSECRETARIS VAN VOLKSGEZONDHEID, WELZIJN EN SPORT</text:h>
      <text:p text:style-name="ifm_p_mt.3.76mm_ifm">Aan de Voorzitter van de Tweede Kamer der Staten-Generaal</text:p>
      <text:p text:style-name="ifm_p_mt.3.76mm_ifm">Den Haag, 9 november 2015</text:p>
      <text:p text:style-name="ifm_p_mt.3.76mm_ifm">In een brief van 16 juni 2015 heb ik uw Kamer geïnformeerd over het feit dat er een overleg gepland stond met de Nederlandse Beroepsvereniging Tolken Gebarentaal (NBTG) en het Dovenschap. Dit overleg vond plaats naar aanleiding van een brief van 3 april 2015 van de genoemde organisaties waarin zij een voorstel doen voor een herziening van de tolkvoorziening voor dove en slechthorende mensen. In mijn brief van 16 juni 2015 heb ik toegezegd uw Kamer te zullen informeren over de uitkomsten van dit overleg. Mede namens de Staatssecretaris van Sociale Zaken en Werkgelegenheid (SZW) en de Minister van Onderwijs, Cultuur en Wetenschap (OCW) informeer ik u hierover als volgt.</text:p>
      <text:p text:style-name="ifm_p_mt.3.76mm_ifm">Op 8 juli 2015 heeft er een gesprek plaatsgevonden tussen de betrokken directeuren van de het Ministerie van OCW, het Ministerie van SZW en het Ministerie van Volksgezondheid, Welzijn en Sport (VWS), een afvaardiging van de Vereniging van Nederlandse Gemeenten (VNG) en, namens de belangenorganisaties van tolkgebruikers en beroepsverenigingen van tolken, de vertegenwoordigers van het NBTG en het Dovenschap. Tijdens het gesprek is toegezegd aan de partijen dat er een onderzoek gestart zal worden.</text:p>
      <text:p text:style-name="ifm_p_mt.3.76mm_ifm">In samenspraak met de vertegenwoordigers van de tolkgebruikers, de vertegenwoordigers van de tolken en de VNG is de opdrachtformulering tot stand gekomen. Doel van het onderzoek is om inzichtelijk te maken wat er nodig is om de door de belanghebbenden ervaren knelpunten weg te nemen. Momenteel wordt het onderzoek aanbesteed waarna een keuze zal worden gemaakt voor het bureau dat het onderzoek zal uitvoeren. Ik verwacht de uitkomsten van het onderzoek in april 2016 te ontvangen. Voorts streef ik ernaar het onderzoeksrapport en de kabinetsreactie in de zomer van 2016 naar uw Kamer te stu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5, nr. 45<text:tab/><text:page-number text:select-page="current"/></text:p>
      </style:footer>
    </style:master-page>
    <style:master-page xmlns:sdu-fn="http://schema.sdu.nl/2011/07/functions" style:name="Landscape" style:page-layout-name="landscape-margin-text">
      <style:footer>
        <text:p text:style-name="footer">Tweede Kamer, vergaderjaar 2015-2016, 32 80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Onderzoek naar de tolkvoorziening voor doven en slechthorenden</dc:title>
    <meta:user-defined meta:name="OVERHEIDop.ParlID/DC.identifier">kst-32805-45</meta:user-defined>
    <meta:user-defined meta:name="OVERHEIDop.ondernummer">45</meta:user-defined>
    <meta:user-defined meta:name="DCTERMS.W3CDTF/DCTERMS.available">2015-11-10</meta:user-defined>
    <meta:user-defined meta:name="OVERHEIDop.KamerstukTypen/DC.type">Brief</meta:user-defined>
    <meta:user-defined meta:name="OVERHEIDop.dossiernummer">32805</meta:user-defined>
    <meta:user-defined meta:name="OVERHEIDop.documenttitel">Onderzoek naar de tolkvoorziening voor doven en slechthorend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Onderzoek naar de tolkvoorziening voor doven en slechthorende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