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3
      <text:tab/>GEWIJZIGDE MOTIE VAN HET LID OOSENBRUG TER VERVANGING VAN DIE GEDRUKT ONDER NR. 31</text:h>
      <text:p text:style-name="ifm_p_ifm">Voorgesteld 11 oktober 2016</text:p>
      <text:p text:style-name="ifm_p_mt.3.76mm_ifm">De Kamer,</text:p>
      <text:p text:style-name="ifm_p_mt.3.76mm_ifm">gehoord de beraadslaging,</text:p>
      <text:p text:style-name="ifm_p_mt.3.76mm_ifm">overwegende dat met het actieplan open overheid 2016–2017 wordt ingezet op het actief beschikbaar stellen van overheidsinformatie en het stimuleren van een open houding en gedrag bij overheden;</text:p>
      <text:p text:style-name="ifm_p_mt.3.76mm_ifm">overwegende dat het gebruik van open standaarden essentieel zijn in het actief beschikbaar stellen van informatie aan burgers en daarnaast zorgen voor meer keuzevrijheid in ICT-leveranciers, bevordering van de rechtszekerheid, administratieve lastenverlichting en het efficiënt en in ketens kunnen werken als één overheid;</text:p>
      <text:p text:style-name="ifm_p_mt.3.76mm_ifm">overwegende dat open source software zorgt voor meer competitie op de softwaremarkt waardoor de overheid betere condities en prijzen voor software kan bedingen;</text:p>
      <text:p text:style-name="ifm_p_mt.3.76mm_ifm">constaterende dat nog niet overal binnen de rijksoverheid en de decentrale overheden gewerkt wordt met open standaarden en open source software en dit deels te wijten is aan een gebrek aan kennis en expertise bij het aanbesteden van software;</text:p>
      <text:p text:style-name="ifm_p_mt.3.76mm_ifm">verzoekt de regering om, het gebruik van open standaarden te verplichten bij wet;</text:p>
      <text:p text:style-name="ifm_p_mt.3.76mm_ifm">verzoekt de regering, alle kennis over open source software waarover de overheid beschikt ter beschikking te stellen via bestaande structuren;</text:p>
      <text:p text:style-name="ifm_p_mt.3.76mm_ifm">en gaat over tot de orde van de dag.</text:p>
      <text:p text:style-name="ifm_p_mt.3.76mm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3<text:tab/><text:page-number text:select-page="current"/></text:p>
      </style:footer>
    </style:master-page>
    <style:master-page xmlns:sdu-fn="http://schema.sdu.nl/2011/07/functions" style:name="Landscape" style:page-layout-name="landscape-margin-text">
      <style:footer>
        <text:p text:style-name="footer">Tweede Kamer, vergaderjaar 2016-2017, 32 8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Gewijzigde motie (nader); Gewijzigde motie van het lid Oosenbrug over het bij wet verplichten van het gebruik van opensourcesoftware (t.v.v. 32802, nr. 31)</dc:title>
    <meta:user-defined meta:name="OVERHEIDop.ParlID/DC.identifier">kst-32802-33</meta:user-defined>
    <meta:user-defined meta:name="OVERHEIDop.ondernummer">33</meta:user-defined>
    <meta:user-defined meta:name="DCTERMS.W3CDTF/DCTERMS.available">2016-10-12</meta:user-defined>
    <meta:user-defined meta:name="OVERHEIDop.KamerstukTypen/DC.type">Motie</meta:user-defined>
    <meta:user-defined meta:name="OVERHEIDop.dossiernummer">32802</meta:user-defined>
    <meta:user-defined meta:name="OVERHEIDop.documenttitel">Gewijzigde motie van het lid Oosenbrug over het bij wet verplichten van het gebruik van opensourcesoftware (t.v.v. 32802, nr. 31)</meta:user-defined>
    <meta:user-defined meta:name="OVERHEIDop.Parlementair/DC.type">Kamerstuk</meta:user-defined>
    <meta:user-defined meta:name="OVERHEIDop.indiener">R.F.A. Oosenbrug</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Gewijzigde motie (nader); Gewijzigde motie van het lid Oosenbrug over het bij wet verplichten van het gebruik van opensourcesoftware (t.v.v. 32802, nr. 31)</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