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74<text:tab/>BRIEF VAN DE STAATSSECRETARIS VAN FINANCIËN</text:h>
      <text:p text:style-name="ifm_p_mt.3.76mm_ifm">Aan de Voorzitter van de Tweede Kamer der Staten-Generaal</text:p>
      <text:p text:style-name="ifm_p_mt.3.76mm_ifm">Den Haag, 9 april 2021</text:p>
      <text:p text:style-name="ifm_p_mt.3.76mm_ifm">Hierbij bied ik u -mede namens de Minister en de Staatssecretaris van IenW- de Keuzewijzer Autobelastingen aan<text:note text:id="ID-977162-d36e77" text:note-class="footnote"><text:note-citation text:label="1 ">1</text:note-citation><text:note-body><text:p text:style-name="ifm_p_font.normal_size.6.93pt_mt..5mm_indent.-0.1161in_mleft.0.1161in_ifm">Raadpleegbaar via www.tweedekamer.nl.</text:p></text:note-body></text:note>. Hiermee doe ik de door mij tijdens het AO Autobelastingen van 4 november (Kamerstuk 32 800, nr. 72) gedane toezegging gestand om te komen met een ordening met betrekking tot de keuzevraagstukken op het terrein van de autobelastingen.</text:p>
      <text:p text:style-name="ifm_p_mt.3.76mm_ifm">Deze Keuzewijzer is een ambtelijk traject zonder politieke sturing om ten behoeve van de formatie de beleidsopgaven en mogelijke beleidsopties op het terrein van de Autobelastingen te schetsen. Er is voor een groot deel geput uit al bestaande studies en rapporten. De meerwaarde van het rapport zit vooral in het in samenhang presenteren van het materiaal en het laten zien van de effecten en de afruilen en synergiën van de beleidsopties.</text:p>
      <text:p text:style-name="ifm_p_mt.3.76mm_ifm">De Keuzewijzer is opgebouwd langs de volgende drie beleidsopgaven:</text:p>
      <text:p text:style-name="ifm_p_indent.-5mm_mleft.5mm_ifm">–<text:tab/>Stabiele grondslagen en vereenvoudiging van het stelsel;</text:p>
      <text:p text:style-name="ifm_p_indent.-5mm_mleft.5mm_ifm">–<text:tab/>Klimaat, schone lucht en stikstof;</text:p>
      <text:p text:style-name="ifm_p_indent.-5mm_mleft.5mm_ifm">–<text:tab/>Bereikbaarheid en congestie.</text:p>
      <text:p text:style-name="ifm_p_mt.3.76mm_ifm">In lijn met mijn toezegging tijdens het AO is aan maatschappelijke stakeholders om input gevraagd. Maatschappelijke stakeholders hebben die input geleverd in de vorm van positionpapers. De visie van de stakeholders is betrokken bij het rapport en samengevat en geparafraseerd in de paragraaf «perspectieven op het stelsel». De afzonderlijke positionpapers zijn omwille van de transparantie bijgevoegd<text:note text:id="ID-977162-d36e108" text:note-class="footnote"><text:note-citation text:label="2 ">2</text:note-citation><text:note-body><text:p text:style-name="ifm_p_font.normal_size.6.93pt_mt..5mm_indent.-0.1161in_mleft.0.1161in_ifm">Raadpleegbaar via www.tweedekamer.nl.</text:p></text:note-body></text:note>. De inhoud van deze papers is uiteraard voor verantwoordelijkheid van betrokken organisaties.</text:p>
      <text:p text:style-name="ifm_p_mt.3.76mm_ifm">Ten behoeve van het rapport zijn door Revnext aanvullende analyses en doorrekeningen gemaakt. Deze worden als bijlage bij dit rapport meegestuurd<text:note text:id="ID-977162-d36e123" text:note-class="footnote"><text:note-citation text:label="3 ">3</text:note-citation><text:note-body><text:p text:style-name="ifm_p_font.normal_size.6.93pt_mt..5mm_indent.-0.1161in_mleft.0.1161in_ifm">Raadpleegbaar via www.tweedekamer.nl.</text:p></text:note-body></text:note>.</text:p>
      <text:p text:style-name="ifm_p_mt.3.76mm_ifm">In deze Keuzewijzer wordt aandacht besteed aan het thema betaalbaarheid.</text:p>
      <text:p text:style-name="ifm_p_ifm">De motie van het lid Remco Dijkstra c.s. van 19 november (Kamerstuk 35 570 XII, nr. 20) verzoekt de regering om concrete beleidsopties te onderzoeken om automobiliteit betaalbaarder te maken, bijvoorbeeld door de lasten voor de automobilist per saldo te laten dalen, en de voor- en nadelen hiervan te schetsen. Aan dit verzoek wordt met deze Keuzewijzer tevens voldaa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0, nr. 74<text:tab/><text:page-number text:select-page="current"/></text:p>
      </style:footer>
    </style:master-page>
    <style:master-page xmlns:sdu-fn="http://schema.sdu.nl/2011/07/functions" style:name="Landscape" style:page-layout-name="landscape-margin-text">
      <style:footer>
        <text:p text:style-name="footer">Tweede Kamer, vergaderjaar 2020-2021, 32 80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Toezegging gedaan tijdens het algemeen overleg Autobelastingen van 4 november 2020, over de Keuzewijzer Autobelastingen</dc:title>
    <meta:user-defined meta:name="OVERHEIDop.ParlID/DC.identifier">kst-32800-74</meta:user-defined>
    <meta:user-defined meta:name="OVERHEIDop.ondernummer">74</meta:user-defined>
    <meta:user-defined meta:name="DCTERMS.W3CDTF/DCTERMS.available">2021-04-14</meta:user-defined>
    <meta:user-defined meta:name="OVERHEIDop.KamerstukTypen/DC.type">Brief</meta:user-defined>
    <meta:user-defined meta:name="OVERHEIDop.dossiernummer">32800</meta:user-defined>
    <meta:user-defined meta:name="OVERHEIDop.documenttitel">Toezegging gedaan tijdens het algemeen overleg Autobelastingen van 4 november 2020, over de Keuzewijzer Autobelastingen</meta:user-defined>
    <meta:user-defined meta:name="OVERHEIDop.indiener">J.A. Vijlbrief</meta:user-defined>
    <meta:user-defined meta:name="OVERHEIDop.dossiertitel">Maatregelen op het gebied van autobelastingen (“Autobrie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Maatregelen op het gebied van autobelastingen (“Autobrief”); Brief regering; Toezegging gedaan tijdens het algemeen overleg Autobelastingen van 4 november 2020, over de Keuzewijzer Auto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