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59
      <text:tab/>BRIEF VAN DE ALGEMENE REKENKAMER</text:h>
      <text:p text:style-name="ifm_p_mt.3.76mm_ifm">Aan de Voorzitter van de Tweede Kamer der Staten-Generaal</text:p>
      <text:p text:style-name="ifm_p_mt.3.76mm_ifm">Den Haag, 23 mei 2019</text:p>
      <text:p text:style-name="ifm_p_mt.3.76mm_ifm">In reactie op uw brief van 3 april 2019, laat ik u weten dat de Algemene Rekenkamer heeft besloten om te voldoen aan het verzoek van de Tweede Kamer om onderzoek te verrichten naar de doelmatigheid van de fiscale stimulering van elektrische auto’s (Kamerstuk 32 800, nr. 58).</text:p>
      <text:p text:style-name="ifm_p_mt.3.76mm_ifm">Wij zullen dit verzoek van de Tweede Kamer inpassen in een breder onderzoek naar de autobelastingen, dat wij al in voorbereiding hadden. Dit onderzoek is gericht op de doeltreffendheid en doelmatigheid van de (fiscale prikkels in de) autobelastingen. De fiscale stimulering van elektrisch rijden maakt onderdeel uit van het geheel aan fiscale prikkels in de autobelastingen en is dus op die manier inbegrepen in de onderzoeksopzet. Met het oog op de specifieke vraag van de Tweede Kamer naar de opvolging van onze eerdere aanbevelingen uit 2013/2014, hebben we deze onderzoeksvraag expliciet toegevoegd aan ons onderzoekskader.</text:p>
      <text:p text:style-name="ifm_p_mt.3.76mm_ifm">Uw Kamer heeft gevraagd naar een rapportage vóór het zomerreces. Het is, gelet op de reikwijdte van ons onderzoek en de door ons gehanteerde zorgvuldigheids-waarborgen, niet haalbaar om het volledige onderzoek dan al afgerond te hebben. Wel voegen we een afzonderlijk rapportagemoment toe vóór het zomerreces van 2019.</text:p>
      <text:p text:style-name="ifm_p_ifm">Eind juni 2019 beogen we een rapportage met feitelijke informatie op te leveren over de opvolging van onze eerdere aanbevelingen over de stimulering van (semi-) elektrisch rijden. Dit betreft de periode van autobrief I, waarin de stimulering van plug-in hybride voertuigen centraal stond.</text:p>
      <text:p text:style-name="ifm_p_ifm">Verder gaan we in op de fiscale stimulering van elektrisch rijden in de huidige periode onder het regime van autobrief II. In onze rapportage van juni schetsen we onder andere om welke stimuleringsmaatregelen het gaat, de (financiële) omvang daarvan, de becijfering van de kosten per bespaarde ton CO<text:span text:style-name="ifm_span_font.subscript_ifm">2</text:span> en de onderbouwing daarvan.</text:p>
      <text:p text:style-name="ifm_p_mt.3.76mm_ifm">Naast de eerste rapportage in juni 2019, zullen we in twee daaropvolgende rapportages meer diepgaand en oordelend ingaan op de materie. We voorzien in het najaar van 2019 een publicatie over de fiscale prikkels in de autobelastingen in brede zin. De laatste rapportage is voorzien in het eerste halfjaar van 2020 en omvat de resultaten van een meer diepgaande data-analyse en onze beoordeling van de doeltreffendheid en doelmatigheid van de autobelastingen. Voor nadere informatie over de opzet van ons onderzoek verwijzen we verder naar de informatie over onze lopende onderzoeken op de website van de Algemene Rekenkamer (www.rekenkamer.nl).</text:p>
      <text:p text:style-name="ifm_p_mt.3.76mm_ifm">Algemene Rekenkamer</text:p>
      <text:p text:style-name="ifm_p_mt.5.08mm_ifm"><text:line-break/>drs. F.C. (Francine)<text:s/>Giskes,<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9<text:tab/><text:page-number text:select-page="current"/></text:p>
      </style:footer>
    </style:master-page>
    <style:master-page xmlns:sdu-fn="http://schema.sdu.nl/2011/07/functions" style:name="Landscape" style:page-layout-name="landscape-margin-text">
      <style:footer>
        <text:p text:style-name="footer">Tweede Kamer, vergaderjaar 2018-2019, 32 80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Algemene Rekenkamer; Reactie op het verzoek van de Kamer om onderzoek te verrichten naar de doelmatigheid van de fiscale stimulering van elektrische auto’s</dc:title>
    <meta:user-defined meta:name="OVERHEIDop.ParlID/DC.identifier">kst-32800-59</meta:user-defined>
    <meta:user-defined meta:name="OVERHEIDop.ondernummer">59</meta:user-defined>
    <meta:user-defined meta:name="DCTERMS.W3CDTF/DCTERMS.available">2019-06-04</meta:user-defined>
    <meta:user-defined meta:name="OVERHEIDop.KamerstukTypen/DC.type">Brief</meta:user-defined>
    <meta:user-defined meta:name="OVERHEIDop.dossiernummer">32800</meta:user-defined>
    <meta:user-defined meta:name="OVERHEIDop.documenttitel">Reactie op het verzoek van de Kamer om onderzoek te verrichten naar de doelmatigheid van de fiscale stimulering van elektrische auto’s</meta:user-defined>
    <meta:user-defined meta:name="OVERHEIDop.Parlementair/DC.type">Kamerstuk</meta:user-defined>
    <meta:user-defined meta:name="OVERHEIDop.indiener">A.P. Visser</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Algemene Rekenkamer; Reactie op het verzoek van de Kamer om onderzoek te verrichten naar de doelmatigheid van de fiscale stimulering van elektrische auto’s</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