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8
      <text:tab/>MOTIE VAN HET LID VAN KOOTEN-ARISS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van oordeel dat alcoholreclame op geen enkel sportveld thuishoort;</text:p>
      <text:p text:style-name="ifm_p_mt.3.76mm_ifm">verzoekt de regering, om beleid waardoor ook bij professionele sport alcoholreclame voortaan wordt geweer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weren van alcoholreclame bij professionele sport</dc:title>
    <meta:user-defined meta:name="OVERHEIDop.ParlID/DC.identifier">kst-32793-438</meta:user-defined>
    <meta:user-defined meta:name="OVERHEIDop.ondernummer">438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Kooten-Arissen over weren van alcoholreclame bij professionele sport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weren van alcoholreclame bij professionele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