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37
      <text:tab/>MOTIE VAN HET LID VAN KOOTEN-ARISSEN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het aanbod verkoopplaatsen medebepalend is voor de hoeveelheid alcoholconsumptie;</text:p>
      <text:p text:style-name="ifm_p_mt.3.76mm_ifm">verzoekt de regering, het aantal alcoholverkooppunten voor eind 2020 significant te verlag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over een significante verlaging van het aantal alcolholverkooppunten</dc:title>
    <meta:user-defined meta:name="OVERHEIDop.ParlID/DC.identifier">kst-32793-437</meta:user-defined>
    <meta:user-defined meta:name="OVERHEIDop.ondernummer">437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Kooten-Arissen over een significante verlaging van het aantal alcolholverkooppunt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over een significante verlaging van het aantal alcolholverkoop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