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10
      <text:tab/>MOTIE VAN HET LID VAN GERVEN C.S.</text:h>
      <text:p text:style-name="ifm_p_ifm">Voorgesteld 3 september 2019</text:p>
      <text:p text:style-name="ifm_p_mt.3.76mm_ifm">De Kamer,</text:p>
      <text:p text:style-name="ifm_p_mt.3.76mm_ifm">gehoord de beraadslaging,</text:p>
      <text:p text:style-name="ifm_p_mt.3.76mm_ifm">overwegende dat de tabaksindustrie niet bijdraagt in de kosten met betrekking tot het bestrijden van roken, het voorkomen van roken of de ondersteuning bij het stoppen met roken, maar wel winsten maakt over de ruggen van verslaafde mensen;</text:p>
      <text:p text:style-name="ifm_p_mt.3.76mm_ifm">constaterende dat de regering onlangs een gokverslavingsfonds heeft ingevoerd;</text:p>
      <text:p text:style-name="ifm_p_mt.3.76mm_ifm">van mening zijnde dat de vervuiler moet betalen;</text:p>
      <text:p text:style-name="ifm_p_mt.3.76mm_ifm">verzoekt de regering, een tabaksverslavingsfonds op te richten waarbij de tabaksindustrie wettelijk wordt verplicht jaarlijks een percentage van de in Nederland behaalde brutoomzet te storten in dit fonds ten behoeve van het bevorderen van de rookvrije generatie,</text:p>
      <text:p text:style-name="ifm_p_mt.3.76mm_ifm">en gaat over tot de orde van de dag.</text:p>
      <text:p text:style-name="ifm_p_mt.3.76mm_ifm">Van Gerven</text:p>
      <text:p text:style-name="ifm_p_ifm">Ploumen</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10<text:tab/><text:page-number text:select-page="current"/></text:p>
      </style:footer>
    </style:master-page>
    <style:master-page xmlns:sdu-fn="http://schema.sdu.nl/2011/07/functions" style:name="Landscape" style:page-layout-name="landscape-margin-text">
      <style:footer>
        <text:p text:style-name="footer">Tweede Kamer, vergaderjaar 2018-2019, 32 79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an Gerven c.s. over een tabaksverslavingsfonds met wettelijke bijdrage van de tabaksindustrie</dc:title>
    <meta:user-defined meta:name="OVERHEIDop.ParlID/DC.identifier">kst-32793-410</meta:user-defined>
    <meta:user-defined meta:name="OVERHEIDop.ondernummer">410</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Van Gerven c.s. over een tabaksverslavingsfonds met wettelijke bijdrage van de tabaksindustrie</meta:user-defined>
    <meta:user-defined meta:name="OVERHEIDop.Parlementair/DC.type">Kamerstuk</meta:user-defined>
    <meta:user-defined meta:name="OVERHEIDop.indiener">W.J.T. Renkema</meta:user-defined>
    <meta:user-defined meta:name="OVERHEIDop.indiener">E.M.J. Ploumen</meta:user-defined>
    <meta:user-defined meta:name="OVERHEIDop.indiener">H.P.J. van Gerve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an Gerven c.s. over een tabaksverslavingsfonds met wettelijke bijdrage van de tabaksindustrie</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