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64
      <text:tab/>MOTIE VAN DE LEDEN DIERTENS EN KUIK</text:h>
      <text:p text:style-name="ifm_p_ifm">Voorgesteld 14 februari 2019</text:p>
      <text:p text:style-name="ifm_p_mt.3.76mm_ifm">De Kamer,</text:p>
      <text:p text:style-name="ifm_p_mt.3.76mm_ifm">gehoord de beraadslaging,</text:p>
      <text:p text:style-name="ifm_p_mt.3.76mm_ifm">constaterende dat laagdrempelige toegang tot vaccinaties en voorlichting hierover een bijdrage kan leveren aan het terugdringen van het stijgend infectierisico;</text:p>
      <text:p text:style-name="ifm_p_mt.3.76mm_ifm">overwegende dat Pharmaceutical Group of the European Union (PGEU) ervoor pleit dat apothekers wegens hun rol als een van de meest laagdrempelige zorgverleners meer betrokken worden bij de voorlichting over of zelfs het toedienen van vaccinaties;</text:p>
      <text:p text:style-name="ifm_p_mt.3.76mm_ifm">constaterende dat er op sommige plekken in Nederland reeds door assistenten en apothekers van de poliklinische apotheken injecties worden gegeven aan mensen;</text:p>
      <text:p text:style-name="ifm_p_mt.3.76mm_ifm">overwegende dat in meerdere Europese landen, zoals Finland, Italië en Noorwegen, patiënten terechtkunnen voor voorlichting over vaccinaties en dat in enkele Europese landen, zoals het Verenigd Koninkrijk, Denemarken en Frankrijk, de apotheker deze vaccinaties na bijscholing ook zelf kan toedienen;</text:p>
      <text:p text:style-name="ifm_p_mt.3.76mm_ifm">verzoekt de regering, om in kaart te brengen hoe de apotheker beter betrokken kan worden in het vaccinatieproces, daarbij kijkend naar de rol van de apotheker in andere Europese landen, en de Kamer hierover alsmede over de vervolgstappen die hieruit voortkomen in het derde kwartaal van 2019 te informeren,</text:p>
      <text:p text:style-name="ifm_p_mt.3.76mm_ifm">en gaat over tot de orde van de dag.</text:p>
      <text:p text:style-name="ifm_p_mt.3.76mm_ifm">Dierten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4<text:tab/><text:page-number text:select-page="current"/></text:p>
      </style:footer>
    </style:master-page>
    <style:master-page xmlns:sdu-fn="http://schema.sdu.nl/2011/07/functions" style:name="Landscape" style:page-layout-name="landscape-margin-text">
      <style:footer>
        <text:p text:style-name="footer">Tweede Kamer, vergaderjaar 2018-2019, 32 793,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Diertens en Kuik over beter betrekken van de apotheker in het vaccinatieproces</dc:title>
    <meta:user-defined meta:name="OVERHEIDop.ParlID/DC.identifier">kst-32793-364</meta:user-defined>
    <meta:user-defined meta:name="OVERHEIDop.ondernummer">364</meta:user-defined>
    <meta:user-defined meta:name="DCTERMS.W3CDTF/DCTERMS.available">2019-02-15</meta:user-defined>
    <meta:user-defined meta:name="OVERHEIDop.KamerstukTypen/DC.type">Motie</meta:user-defined>
    <meta:user-defined meta:name="OVERHEIDop.dossiernummer">32793</meta:user-defined>
    <meta:user-defined meta:name="OVERHEIDop.adviesRvS"/>
    <meta:user-defined meta:name="OVERHEIDop.documenttitel">Motie van de leden Diertens en Kuik over beter betrekken van de apotheker in het vaccinatieproces</meta:user-defined>
    <meta:user-defined meta:name="OVERHEIDop.Parlementair/DC.type">Kamerstuk</meta:user-defined>
    <meta:user-defined meta:name="OVERHEIDop.indiener">A. Kuik</meta:user-defined>
    <meta:user-defined meta:name="OVERHEIDop.indiener">A.E. Dierte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ertens en Kuik over beter betrekken van de apotheker in het vaccinatieproces</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