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6
      <text:tab/>MOTIE VAN DE LEDEN DIJKSTRA EN VOORTMAN </text:h>
      <text:p text:style-name="ifm_p_ifm">Voorgesteld tijdens het Notaoverleg van 5 maart 2012
      </text:p>
      <text:p text:style-name="ifm_p_mt.3.76mm_ifm">De Kamer,</text:p>
      <text:p text:style-name="ifm_p_mt.3.76mm_ifm">gehoord de beraadslaging,</text:p>
      <text:p text:style-name="ifm_p_mt.3.76mm_ifm">van mening, dat het van groot belang is dat jongeren en hun ouders in heel Nederland volledige en eenduidige informatie krijgen over vragen rondom ongewenste zwangerschap en seksuele diversiteit;</text:p>
      <text:p text:style-name="ifm_p_mt.3.76mm_ifm">constaterende, dat verschillende gemeenten hun burgers via de website van het Centrum voor Jeugd en Gezin niet informeren over de onderwerpen abortus en seksuele diversiteit;</text:p>
      <text:p text:style-name="ifm_p_mt.3.76mm_ifm">verzoekt de regering gemeenten te verplichten om via de websites van het Centrum voor Jeugd en Gezin volledige en eenduidige informatie aan te bieden over abortus en seksuele diversiteit,</text:p>
      <text:p text:style-name="ifm_p_mt.3.76mm_ifm">en gaat over tot de orde van de dag.</text:p>
      <text:p text:style-name="ifm_p_mt.3.76mm_ifm">Dijkstra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793, nr. 3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793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Preventief gezondheidsbeleid; Motie; Motie van de leden Dijkstra en Voortman over informatie over abortus op de website van het Centrum voor Jeugd en Gezin</dc:title>
    <meta:user-defined meta:name="OVERHEIDop.ParlID/DC.identifier">kst-32793-36</meta:user-defined>
    <meta:user-defined meta:name="OVERHEIDop.ondernummer">36</meta:user-defined>
    <meta:user-defined meta:name="DCTERMS.W3CDTF/DCTERMS.available">2012-03-07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Dijkstra en Voortman over informatie over abortus op de website van het Centrum voor Jeugd en Gezin</meta:user-defined>
    <meta:user-defined meta:name="OVERHEIDop.Parlementair/DC.type">Kamerstuk</meta:user-defined>
    <meta:user-defined meta:name="OVERHEIDop.indiener">L.G.J. Voortman</meta:user-defined>
    <meta:user-defined meta:name="OVERHEIDop.indiener">P.A. Dijkstra</meta:user-defined>
    <meta:user-defined meta:name="OVERHEIDop.vergaderjaar">2011-2012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Dijkstra en Voortman over informatie over abortus op de website van het Centrum voor Jeugd en Gez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