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3
      <text:tab/>MOTIE VAN DE LEDEN HIJINK EN KUIK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de regering het plan Verder met vaccineren heeft gelanceerd waarmee zij de vaccinatiebereidheid wil vergroten;</text:p>
      <text:p text:style-name="ifm_p_mt.3.76mm_ifm">constaterende dat goede voorlichting en communicatie een belangrijke plaats innemen in het plan;</text:p>
      <text:p text:style-name="ifm_p_mt.3.76mm_ifm">van mening dat de verhalen van ervaringsdeskundigen een indringend beeld schetsen over de gevolgen van het niet vaccineren en daarmee het belang van vaccineren overtuigend aan kunnen tonen;</text:p>
      <text:p text:style-name="ifm_p_mt.3.76mm_ifm">verzoekt de regering, in de overheidscommunicatie ervaringsdeskundigen een belangrijke rol te laten spelen en de effecten van infectieziekten in beeld te brengen,</text:p>
      <text:p text:style-name="ifm_p_mt.3.76mm_ifm">en gaat over tot de orde van de dag.</text:p>
      <text:p text:style-name="ifm_p_mt.3.76mm_ifm">Hijink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Hijink en Kuik over ervaringsdeskundigen een belangrijke rol laten spelen in de overheidscommunicatie</dc:title>
    <meta:user-defined meta:name="OVERHEIDop.ParlID/DC.identifier">kst-32793-353</meta:user-defined>
    <meta:user-defined meta:name="OVERHEIDop.ondernummer">353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de leden Hijink en Kuik over ervaringsdeskundigen een belangrijke rol laten spelen in de overheidscommunicatie</meta:user-defined>
    <meta:user-defined meta:name="OVERHEIDop.Parlementair/DC.type">Kamerstuk</meta:user-defined>
    <meta:user-defined meta:name="OVERHEIDop.indiener">A. Kuik</meta:user-defined>
    <meta:user-defined meta:name="OVERHEIDop.indiener">H.P.M. Hijin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Hijink en Kuik over ervaringsdeskundigen een belangrijke rol laten spelen in de overheidscommun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