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34
      <text:tab/>BRIEF VAN DE STAATSSECRETARIS VAN VOLKSGEZONDHEID, WELZIJN EN SPORT</text:h>
      <text:p text:style-name="ifm_p_mt.3.76mm_ifm">Aan de Voorzitter van de Tweede Kamer der Staten-Generaal</text:p>
      <text:p text:style-name="ifm_p_mt.3.76mm_ifm">Den Haag, 12 oktober 2018</text:p>
      <text:p text:style-name="ifm_p_mt.3.76mm_ifm">De vaste commissie voor Volksgezondheid, Welzijn en Sport ontving een petitie aangaande preventie van gehoorschade d.d. 3juli 2018 van de Nederlandse Vereniging van Audicienbedrijven (NVAB) te Tilburg. Zij vroeg mij een reactie op deze petitie te sturen.</text:p>
      <text:p text:style-name="ifm_p_mt.3.76mm_ifm">De NVAB maakt zich zorgen over de toename van gehoorschade bij jongeren en de gevolgen hiervan in het sociale leven. De NVAB onderstreept het grote belang dat er een vervolg komt op het Actieplan Preventieve Gehoorschade.</text:p>
      <text:p text:style-name="ifm_p_mt.3.76mm_ifm">Ik vind preventie van gehoorschade een belangrijk thema en wil de preventie-aanpak met kracht voortzetten en uitbreiden. Ik waardeer het dan ook dat de audicienbranche een bijdrage wil leveren aan het voorkomen van gehoorschade.</text:p>
      <text:p text:style-name="ifm_p_mt.3.76mm_ifm">In maart informeerde ik uw Kamer al over het vervolg van het Actieplan preventie gehoorschade (Kamerstuk 32 793, nr. 292) en zegde ik toe u te informeren over de ondertekening van het vervolgconvenant preventie gehoorschade. Ik kan u melden dat op dit moment gesprekken worden gevoerd met de huidige en een aantal nieuwe convenantpartners om invulling gegeven aan het vervolg van het convenant. Naar verwachting zal het derde convenant aan het eind van dit jaar getekend wor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34<text:tab/><text:page-number text:select-page="current"/></text:p>
      </style:footer>
    </style:master-page>
    <style:master-page xmlns:sdu-fn="http://schema.sdu.nl/2011/07/functions" style:name="Landscape" style:page-layout-name="landscape-margin-text">
      <style:footer>
        <text:p text:style-name="footer">Tweede Kamer, vergaderjaar 2018-2019, 32 793,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verzoek commissie over de petitie over preventie van gehoorschade</dc:title>
    <meta:user-defined meta:name="OVERHEIDop.ParlID/DC.identifier">kst-32793-334</meta:user-defined>
    <meta:user-defined meta:name="OVERHEIDop.ondernummer">334</meta:user-defined>
    <meta:user-defined meta:name="DCTERMS.W3CDTF/DCTERMS.available">2018-10-16</meta:user-defined>
    <meta:user-defined meta:name="OVERHEIDop.KamerstukTypen/DC.type">Brief</meta:user-defined>
    <meta:user-defined meta:name="OVERHEIDop.dossiernummer">32793</meta:user-defined>
    <meta:user-defined meta:name="OVERHEIDop.adviesRvS"/>
    <meta:user-defined meta:name="OVERHEIDop.documenttitel">Reactie op verzoek commissie over de petitie over preventie van gehoorschade</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verzoek commissie over de petitie over preventie van gehoorschade</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