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86<text:tab/>BRIEF VAN DE MINISTER VOOR MEDISCHE ZORG</text:h>
      <text:p text:style-name="ifm_p_mt.3.76mm_ifm">Aan de Voorzitter van de Tweede Kamer der Staten-Generaal</text:p>
      <text:p text:style-name="ifm_p_mt.3.76mm_ifm">Den Haag, 7 december 2017</text:p>
      <text:p text:style-name="ifm_p_mt.3.76mm_ifm">Hierbij informeer ik u over het uitbrengen van de Themaverkenningen Volksgezondheid Toekomstverkenning (VTV) 2018 van het RIVM<text:note text:id="ID-826233-d36e71" text:note-class="footnote"><text:note-citation text:label="1 ">1</text:note-citation><text:note-body><text:p text:style-name="ifm_p_font.normal_size.6.93pt_mt..5mm_indent.-0.1161in_mleft.0.1161in_ifm">Ter inzage gelegd bij het Centraal Informatiepunt Tweede Kamer.</text:p></text:note-body></text:note>. U kunt het rapport vinden via de volgende link: www.vtv2018.nl<text:note text:id="ID-826233-d36e82"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De VTV-2018: op weg naar de eindrapportage</text:h>
      <text:p text:style-name="ifm_p_mt.3.76mm_ifm">De themaverkenningen zijn onderdeel van de VTV-2018. Eerder dit jaar werd het Trendscenario van de VTV-2018 gepubliceerd. Zowel het Trendscenario als de themaverkenningen hebben tot doel de belangrijkste maatschappelijke opgaven voor de toekomst van volksgezondheid en zorg in kaart te brengen. Deze verkenningen worden gebaseerd op een brede consultatie met vertegenwoordigers van beleid, praktijk en onderzoek. De onderwerpen van de themaverkenningen zijn: de zorgvraag van de toekomst, technologie en bredere determinanten van gezondheid.</text:p>
      <text:p text:style-name="ifm_p_mt.3.76mm_ifm">De eindrapportage verschijnt in juni 2018. De eindrapportage bevat handelingsstrategieën die in overleg met stakeholders worden opgesteld.</text:p>
      <text:p text:style-name="ifm_p_mt.3.76mm_ifm">De VTV 2018 vormt de basis voor de Landelijke Nota Gezondheidsbeleid die na uitbrengen van de eindrapportage zal worden opgestel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6<text:tab/><text:page-number text:select-page="current"/></text:p>
      </style:footer>
    </style:master-page>
    <style:master-page xmlns:sdu-fn="http://schema.sdu.nl/2011/07/functions" style:name="Landscape" style:page-layout-name="landscape-margin-text">
      <style:footer>
        <text:p text:style-name="footer">Tweede Kamer, vergaderjaar 2017-2018, 32 79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Themaverkenningen Volksgezondheid Toekomstverkenning (VTV) 2018 van het RIVM</dc:title>
    <meta:user-defined meta:name="OVERHEIDop.ParlID/DC.identifier">kst-32793-286</meta:user-defined>
    <meta:user-defined meta:name="OVERHEIDop.ondernummer">286</meta:user-defined>
    <meta:user-defined meta:name="DCTERMS.W3CDTF/DCTERMS.available">2017-12-11</meta:user-defined>
    <meta:user-defined meta:name="OVERHEIDop.KamerstukTypen/DC.type">Brief</meta:user-defined>
    <meta:user-defined meta:name="OVERHEIDop.dossiernummer">32793</meta:user-defined>
    <meta:user-defined meta:name="OVERHEIDop.adviesRvS"/>
    <meta:user-defined meta:name="OVERHEIDop.documenttitel">Themaverkenningen Volksgezondheid Toekomstverkenning (VTV) 2018 van het RIVM</meta:user-defined>
    <meta:user-defined meta:name="OVERHEIDop.Parlementair/DC.type">Kamerstuk</meta:user-defined>
    <meta:user-defined meta:name="OVERHEIDop.indiener">B.J. Bruin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Themaverkenningen Volksgezondheid Toekomstverkenning (VTV) 2018 van het RIVM</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