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74<text:tab/>BRIEF VAN DE MINISTER VAN VOLKSGEZONDHEID, WELZIJN EN SPORT</text:h>
      <text:p text:style-name="ifm_p_mt.3.76mm_ifm">Aan de Voorzitter van de Tweede Kamer der Staten-Generaal</text:p>
      <text:p text:style-name="ifm_p_mt.3.76mm_ifm">Den Haag, 5 juli 2017</text:p>
      <text:p text:style-name="ifm_p_mt.3.76mm_ifm">Hierbij informeer ik u over het uitbrengen van het Trendscenario Volksgezondheid toekomstverkenning (VTV) 2018 van het RIVM. U kunt het rapport vinden via de volgende link: www.vtv2018.nl.<text:note text:id="ID-812907-d36e87" text:note-class="footnote"><text:note-citation text:label="1 ">1</text:note-citation><text:note-body><text:p text:style-name="ifm_p_font.normal_size.6.93pt_mt..5mm_indent.-0.1161in_mleft.0.1161in_ifm">Raadpleegbaar via www.tweedekamer.nl</text:p></text:note-body></text:note></text:p>
      <text:p text:style-name="ifm_p_mt.3.76mm_ifm">Het RIVM brengt vierjaarlijks de VTV uit. In aanloop naar de eindrapportage die medio 2018 wordt verwacht, wordt nu het Trendscenario gepresenteerd. Het Trendscenario schetst een beeld van wat er op ons af kan komen tussen nu en 2040 als historische trends zich voortzetten en er geen nieuw beleid wordt ingezet. Er wordt altijd nieuw beleid gemaakt, dus een trendscenario komt nooit uit. Het is geen voorspelling. Het trendscenario heeft tot doel om toekomstige maatschappelijke opgaven voor volksgezondheid en zorg te identificeren. Het Trendscenario kan worden gezien als de «kwantitatieve onderlegger» van de VTV.</text:p>
      <text:p text:style-name="ifm_p_ifm">Eind 2017 volgen nog drie verdiepende themaverkenningen. Deze verkenningen worden gebaseerd op een brede consultatie met vertegenwoordigers van beleid, praktijk en onderzoek.</text:p>
      <text:p text:style-name="ifm_p_ifm">De eindrapportage bevat handelingsstrategieën die in overleg met betrokkenen worden opgesteld.</text:p>
      <text:p text:style-name="ifm_p_mt.3.76mm_ifm">De VTV 2018 vormt de basis voor de Landelijke Nota Gezondheidsbeleid die na uitbrengen van de eindrapportage zal worden op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4<text:tab/><text:page-number text:select-page="current"/></text:p>
      </style:footer>
    </style:master-page>
    <style:master-page xmlns:sdu-fn="http://schema.sdu.nl/2011/07/functions" style:name="Landscape" style:page-layout-name="landscape-margin-text">
      <style:footer>
        <text:p text:style-name="footer">Tweede Kamer, vergaderjaar 2016-2017, 32 79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brengen van het Trendscenario Volksgezondheid toekomstverkenning (VTV) 2018 van het RIVM</dc:title>
    <meta:user-defined meta:name="OVERHEIDop.ParlID/DC.identifier">kst-32793-274</meta:user-defined>
    <meta:user-defined meta:name="OVERHEIDop.ondernummer">274</meta:user-defined>
    <meta:user-defined meta:name="DCTERMS.W3CDTF/DCTERMS.available">2017-07-06</meta:user-defined>
    <meta:user-defined meta:name="OVERHEIDop.KamerstukTypen/DC.type">Brief</meta:user-defined>
    <meta:user-defined meta:name="OVERHEIDop.dossiernummer">32793</meta:user-defined>
    <meta:user-defined meta:name="OVERHEIDop.documenttitel">Uitbrengen van het Trendscenario Volksgezondheid toekomstverkenning (VTV) 2018 van het RIVM</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Uitbrengen van het Trendscenario Volksgezondheid toekomstverkenning (VTV) 2018 van het RIVM</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