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73<text:tab/>BRIEF VAN DE MINISTER VAN VOLKSGEZONDHEID, WELZIJN EN SPORT</text:h>
      <text:p text:style-name="ifm_p_mt.3.76mm_ifm">Aan de Voorzitter van de Tweede Kamer der Staten-Generaal</text:p>
      <text:p text:style-name="ifm_p_mt.3.76mm_ifm">Den Haag, 29 juni 2017</text:p>
      <text:p text:style-name="ifm_p_mt.3.76mm_ifm">Hierbij bied ik u het briefrapport «UV-straling en gezondheid» van het Rijksinstituut voor Volksgezondheid en Milieu aan<text:note text:id="ID-812250-d36e83" text:note-class="footnote"><text:note-citation text:label="1 ">1</text:note-citation><text:note-body><text:p text:style-name="ifm_p_font.normal_size.6.93pt_mt..5mm_indent.-0.1161in_mleft.0.1161in_ifm">Raadpleegbaar via www.tweedekamer.nl</text:p></text:note-body></text:note>. Hieronder volgt een samenvatting van het briefrapport.</text:p>
      <text:h text:style-name="ifm_p_font.bold_mt.3.76mm_page.keep-with-next_ifm" text:outline-level="1">Huidkanker neemt toe</text:h>
      <text:p text:style-name="ifm_p_mt.3.76mm_ifm">Jaarlijks krijgen meer dan 51.000 mensen in Nederland te horen dat ze huidkanker hebben en overlijden ruim 900 mensen aan de gevolgen ervan. Sinds 1990 is het aantal gevallen verviervoudigd. Deze stijging is veel sterker dan bij andere vormen van kanker, en een verdere stijging ligt in de verwachting. De gevaarlijkste vorm van huidkanker is het melanoom. Het melanoom komt in Nederland relatief vaak voor.</text:p>
      <text:h text:style-name="ifm_p_font.bold_mt.3.76mm_page.keep-with-next_ifm" text:outline-level="1">Zongedrag</text:h>
      <text:p text:style-name="ifm_p_mt.3.76mm_ifm">Huidkanker wordt vooral veroorzaakt door blootstelling aan UV-straling, met de zon als belangrijkste bron. De sterke stijging in het aantal gevallen van huidkanker kan slechts gedeeltelijk verklaard worden door vergrijzing en een toename van de zonkracht (door aantasting van de ozonlaag en klimaatverandering). De belangrijkste bijdrage aan de stijging komt waarschijnlijk door het gedrag van mensen: langer en vaker in de zon op momenten dat de zonkracht hoog is, of minder goede bescherming tegen de zon door bijvoorbeeld weinig bedekkende kleding. Vooral tussen 11 uur ’s ochtends en 16.00 in de middag is de lente- en zomerzon sterk. Het is mogelijk dat de incidentie van huidkanker de komende decennia met een factor 2 tot 5 verder stijgt. Verstandig zongedrag kan deze trend doorbreken.</text:p>
      <text:h text:style-name="ifm_p_font.bold_mt.3.76mm_page.keep-with-next_ifm" text:outline-level="1">Geniet van de zon, met mate</text:h>
      <text:p text:style-name="ifm_p_mt.3.76mm_ifm">UV-blootstelling van de huid is ook de voornaamste bron van vitamine D. Dit is essentieel voor gezonde botten en spieren. Bovendien zijn er aanwijzingen dat vitamine D de kans op darmkanker kan verkleinen. Daarom moeten mensen de zon ook niet helemaal vermijden. Een beperkte blootstelling lijkt daarvoor voldoende, maar er is op dit punt nog veel wetenschappelijke discussie. Het RIVM meet de zonkracht om de intensiteit van de UV-straling in Nederland (www.rivm.nl/zonkracht) te kennen en eventuele trends in te schatten. Een voortzetting van de actuele zonkrachtmetingen en betere kennis over blootstellingsgedrag en gezondheidseffecten, dragen bij aan een goede voorlichting en preventie. Goede informatie over het aantal zonuren, insmeren en beschermende kleding is ruimschoots bij het KWF voorhanden en is afgelopen jaren in verschillende campagnes in de publiciteit gebr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73<text:tab/><text:page-number text:select-page="current"/></text:p>
      </style:footer>
    </style:master-page>
    <style:master-page xmlns:sdu-fn="http://schema.sdu.nl/2011/07/functions" style:name="Landscape" style:page-layout-name="landscape-margin-text">
      <style:footer>
        <text:p text:style-name="footer">Tweede Kamer, vergaderjaar 2016-2017, 32 79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riefrapport ‘UV-straling en gezondheid’ van het Rijksinstituut voor Volksgezondheid en Milieu (RIVM)</dc:title>
    <meta:user-defined meta:name="OVERHEIDop.ParlID/DC.identifier">kst-32793-273</meta:user-defined>
    <meta:user-defined meta:name="OVERHEIDop.ondernummer">273</meta:user-defined>
    <meta:user-defined meta:name="DCTERMS.W3CDTF/DCTERMS.available">2017-07-03</meta:user-defined>
    <meta:user-defined meta:name="OVERHEIDop.KamerstukTypen/DC.type">Brief</meta:user-defined>
    <meta:user-defined meta:name="OVERHEIDop.dossiernummer">32793</meta:user-defined>
    <meta:user-defined meta:name="OVERHEIDop.documenttitel">Briefrapport ‘UV-straling en gezondheid’ van het Rijksinstituut voor Volksgezondheid en Milieu (RIVM)</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riefrapport ‘UV-straling en gezondheid’ van het Rijksinstituut voor Volksgezondheid en Milieu (RIVM)</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