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46
      <text:tab/>BRIEF VAN DE MINISTER VAN VOLKSGEZONDHEID, WELZIJN EN SPORT</text:h>
      <text:p text:style-name="ifm_p_mt.3.76mm_ifm">Aan de Voorzitter van de Tweede Kamer der Staten-Generaal</text:p>
      <text:p text:style-name="ifm_p_mt.3.76mm_ifm">Den Haag, 29 november 2016</text:p>
      <text:p text:style-name="ifm_p_mt.3.76mm_ifm">Afgelopen zomer heeft u van mij een reactie gehad op een advies van de Gezondheidsraad over kinkhoest (Kamerstuk 32 793, nr. 232). De allerjongste kinderen kunnen beter beschermd worden tegen ziekenhuisopname en overlijden door kinkhoest als de moeder in de laatste drie maanden van de zwangerschap daartegen is gevaccineerd, zo is het advies van de Gezondheidsraad. Ik heb aangegeven dit advies over te nemen, mits het uitvoerbaar en betaalbaar is. Het RIVM verkent met de betrokken beroepsgroepen verschillende uitvoeringsscenario’s. Ik was van plan om u dit najaar te informeren over óf en hoe deze vaccinatie voor alle zwangeren beschikbaar wordt gemaakt. Met de verloskundige zorgverleners en de jeugdgezondheidszorg is daarover constructief overleg, alleen vraagt dat meer tijd dan ik eerder had voorzien. Vaccineren tijdens de zwangerschap is een nieuwe ontwikkeling en kennis over de veilige toepassing daarvan moet breed worden gedragen voor met alle betrokken zorgverleners afspraken over de uitvoering kunnen worden gemaakt. Ik informeer u in het voorjaar 2017 over het vervol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46<text:tab/><text:page-number text:select-page="current"/></text:p>
      </style:footer>
    </style:master-page>
    <style:master-page xmlns:sdu-fn="http://schema.sdu.nl/2011/07/functions" style:name="Landscape" style:page-layout-name="landscape-margin-text">
      <style:footer>
        <text:p text:style-name="footer">Tweede Kamer, vergaderjaar 2016-2017, 32 79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Kinkhoestvaccinatie zwangeren</dc:title>
    <meta:user-defined meta:name="OVERHEIDop.ParlID/DC.identifier">kst-32793-246</meta:user-defined>
    <meta:user-defined meta:name="OVERHEIDop.ondernummer">246</meta:user-defined>
    <meta:user-defined meta:name="DCTERMS.W3CDTF/DCTERMS.available">2016-12-08</meta:user-defined>
    <meta:user-defined meta:name="OVERHEIDop.KamerstukTypen/DC.type">Brief</meta:user-defined>
    <meta:user-defined meta:name="OVERHEIDop.dossiernummer">32793</meta:user-defined>
    <meta:user-defined meta:name="OVERHEIDop.documenttitel">Kinkhoestvaccinatie zwanger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Kinkhoestvaccinatie zwangeren</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