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76
      <text:tab/>MOTIE VAN HET LID DIK-FABER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het van groot belang is dat consumenten meer inzicht krijgen in de productsamenstelling, waardoor zij zich onder meer bewust zijn van de hoeveelheid zout, vet en suiker;</text:p>
      <text:p text:style-name="ifm_p_mt.3.76mm_ifm">overwegende dat het beschikbaar maken van informatie over de productsamenstelling een belangrijke voorwaarde is voor het veranderen van de dynamiek van de niet-transparante levensmiddelenindustrie;</text:p>
      <text:p text:style-name="ifm_p_mt.3.76mm_ifm">constaterende dat de Levensmiddelen Databank niet dekkend is, waardoor er geen gedetailleerd inzicht is in de productsamenstelling op merkniveau;</text:p>
      <text:p text:style-name="ifm_p_mt.3.76mm_ifm">verzoekt de regering, ervoor te zorgen dat de kennis over de productsamenstelling die bij producenten bekend is, beschikbaar wordt gesteld, zodat deze informatie toegankelijk wordt voor niet-commerciële en wetenschappelijke doelein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93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93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f gezondheidsbeleid; Motie; Motie van het lid Dik-Faber over het toegankelijk maken van informatie over de productsamenstelling</dc:title>
    <meta:user-defined meta:name="OVERHEIDop.ParlID/DC.identifier">kst-32793-176</meta:user-defined>
    <meta:user-defined meta:name="OVERHEIDop.ondernummer">176</meta:user-defined>
    <meta:user-defined meta:name="DCTERMS.W3CDTF/DCTERMS.available">2015-04-30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Dik-Faber over het toegankelijk maken van informatie over de productsamenstelling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Dik-Faber over het toegankelijk maken van informatie over de productsamen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