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6
               </text:p>
          </table:table-cell>
          <table:table-cell office:value-type="string" table:number-columns-spanned="2" table:style-name="parlementair.kopcel3">
            <text:p text:style-name="headtable.dossierti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h text:outline-level="2" text:style-name="divisiekop1">1. Inleiding
               </text:h>
      <text:p text:style-name="algemeen">Dit voorstel strekt tot wijziging van de Wet op het financieel toezicht (Wft), de Wet financiële markten BES (Wfm BES) en
                  de Wet toezicht trustkantoren (Wtt). Het betreft wijzigingen van de in die wetten neergelegde regelingen met betrekking tot
                  de deskundigheid van dagelijks beleidsbepalers en van leden van het orgaan dat is belast met het toezicht op het beleid en
                  de algemene gang van zaken (verder aangeduid met commissarissen) van door de Wft, Wfm BES en de Wtt gereguleerde ondernemingen.
                  Voorgesteld wordt de (huidige) in de Wft en de Wtt neergelegde deskundigheidseis te vervangen door een geschiktheidseis. Daarnaast
                  wordt voorgesteld de in Wft opgenomen voorschriften met betrekking tot de samenwerking tussen de Nederlandsche Bank N.V. (DNB)
                  en de Stichting Autoriteit Financiële Markten (AFM) in het kader van de geschiktheidstoets en de betrouwbaarheidstoets van
                  beleidsbepalers en commissarissen te wijzigen en uit te breiden. Dit met het oog op het versterken van die samenwerking.
               </text:p>
      <text:p text:style-name="algemeen">Bij het concipiëren van dit voorstel is er van uitgegaan dat het wetsvoorstel tot wijziging van de Wet op het financieel toezicht
                  ter implementatie van de richtlijn deelnemingen financiële sector<text:note text:id="ID-114818-d28e133" text:note-class="footnote"><text:note-citation text:label="1">1</text:note-citation><text:note-body><text:p> Kamerstukken II 2009/10, 32 292, nrs. 1–3.
               </text:p></text:note-body></text:note>, het wetsvoorstel tot wijziging van boek 2 van het Burgerlijke Wetboek en de Wet op het financieel toezicht in verband met
                  de bevoegdheid tot aanpassing en terugvordering van bonussen en winstdelingen van bestuurders en dagelijks beleidsbepalers
                  en deskundigheidstoetsing van commissarissen<text:note text:id="ID-114818-d28e144" text:note-class="footnote"><text:note-citation text:label="2">2</text:note-citation><text:note-body><text:p> Kamerstukken II 2009/10, 32 512, nrs. 1–3.
               </text:p></text:note-body></text:note>, alsmede het wetsvoorstel voor de Wijzigingswet financiële markten 2010<text:note text:id="ID-114818-d28e155" text:note-class="footnote"><text:note-citation text:label="3">3</text:note-citation><text:note-body><text:p> Kamerstukken I 2008/09, 32 036, nrs. 1–3.
               </text:p></text:note-body></text:note> bij de inwerkingtreding van onderhavig wetsvoorstel kracht van wet hebben verkregen en in werking zijn getreden.
               </text:p>
      <text:h text:outline-level="2" text:style-name="divisiekop1">2. Van deskundig naar geschikt
               </text:h>
      <text:p text:style-name="algemeen">Met de introductie van een geschiktheidseis wordt beoogd aan te sluiten bij de ontwikkelingen in de maatschappij en in de
                  praktijk waarbij steeds hogere eisen worden gesteld aan de deskundigheid van de dagelijks beleidsbepalers en commissarissen
                  van financiële ondernemingen en trustkantoren.<text:note text:id="ID-114818-d28e177" text:note-class="footnote"><text:note-citation text:label="4">4</text:note-citation><text:note-body><text:p> Zie meer over het brengen van de commissarissen onder de geschiktheidstoets in de paragraaf «de geschiktheidstoets van commissarissen»
                  hieronder.
               </text:p></text:note-body></text:note> Het begrip «deskundig» omvat niet alleen de kennis en ervaring waarover de hiervoor bedoelde personen dienen te beschikken
                  maar stelt tevens eisen aan de vaardigheden en het professionele gedrag van die personen.<text:note text:id="ID-114818-d28e188" text:note-class="footnote"><text:note-citation text:label="5">5</text:note-citation><text:note-body><text:p> Vgl. Kamerstukken II 2009/10, 32 512, nr. 3, p. 12.
               </text:p></text:note-body></text:note> Deze elementen vallen reeds onder de ruime betekenis die in de bestaande toetsingpraktijk<text:note text:id="ID-114818-d28e198" text:note-class="footnote"><text:note-citation text:label="6">6</text:note-citation><text:note-body><text:p> Zie bijvoorbeeld artikel 1.2, eerste lid, aanhef, van de Beleidsregel deskundigheid 2011, Stcrt. 2010, 20810.
               </text:p></text:note-body></text:note> aan het begrip «deskundig» wordt toegekend. Er zijn situaties denkbaar waarbij een persoon over gedegen kennis beschikt maar
                  zich niet professioneel gedraagt omdat hij bijvoorbeeld slecht bereikbaar is of onvoldoende beschikbare tijd heeft vanwege
                  veel nevenfuncties en daardoor niet in staat is zijn functie van beleidsbepaler of commissaris op een adequate wijze uit te
                  oefenen. In dergelijke situaties is het oordeel «niet geschikt» beter op zijn plaats dan «niet deskundig». Ten slotte geeft
                  het (nieuwe) begrip «geschikt» beter weer dat de samenstelling van het beleidbepalende of toezichthoudende orgaan waarvan
                  de getoetste persoon onderdeel uitmaakt of beoogt onderdeel van uit te gaan maken een element is dat de toezichthouder in
                  aanmerking neemt bij de toetsing van die persoon. De individuele kennis en vaardigheden van de getoetste persoon worden dan
                  ook altijd bezien in samenhang met de kennis en vaardigheden van de andere «zittende» leden van het betrokken beleidbepalende
                  of toezichthoudende orgaan.
               </text:p>
      <text:p text:style-name="algemeen">Een belangrijke reden om bovenstaande aanpassingen voor te stellen zijn de bevindingen van de Tijdelijke Commissie Parlementair
                  Onderzoek Financieel Stelsel en de Commissie DSB Bank (hierna: de Commissie De Wit respectievelijk de Commissie Scheltema).
                  Deze bevindingen gaven onder meer aanleiding voor een kritische evaluatie van de bestaande in de Wft en Wtt neergelegde toetsingssystematiek.
                  Dit voorstel geeft uitwerking aan enige in de kabinetsreacties op de rapporten van de hiervoor genoemde commissies aangekondigde
                  maatregelen. De Commissie Scheltema acht het in haar rapport<text:note text:id="ID-114818-d28e211" text:note-class="footnote"><text:note-citation text:label="7">7</text:note-citation><text:note-body><text:p> Rapport van de commissie van Onderzoek DSB Bank, bijlage bij Kamerstukken II 2009/10, 32 432, nr. 1.
               </text:p></text:note-body></text:note> wenselijk om bij de toetsing van de betrouwbaarheid en deskundigheid van een persoon ook de samenstelling van het beleidbepalende
                  of toezichthoudende orgaan, waarvan die persoon beoogt onderdeel te gaan uitmaken of reeds deel uitmaakt, te kunnen betrekken,
                  omdat het functioneren van individuen vaak in hoge mate wordt bepaald door krachten en tegenkrachten binnen een dergelijk
                  orgaan. De Adviescommissie Toekomst Banken (Commissie Maas) pleitte in haar rapport<text:note text:id="ID-114818-d28e221" text:note-class="footnote"><text:note-citation text:label="8">8</text:note-citation><text:note-body><text:p> Rapport Naar herstel van vertrouwen, bijlage bij Kamerstukken II 2009/10, 31 371, nr. 163.
               </text:p></text:note-body></text:note> ook voor een evenwichtig samengestelde raad van commissarissen, die uit een voldoende aantal voldoende gekwalificeerde leden
                  zou moeten bestaan om alle commissies die bij een bank uit de raad van commissarissen worden gevormd, te kunnen vullen. Tot
                  slot wordt in de rapporten van de commissies De Wit en Scheltema een betere samenwerking tussen de AFM en DNB bij de toetsing
                  van beleidsbepalers en commissarissen wenselijk geacht. De uitwerking hiervan komt hierna aan bod.
               </text:p>
      <text:p text:style-name="algemeen">In de Pensioenwet en de Wet verplichte beroepspensioenregeling zal een vergelijkbare geschiktheidstoets worden opgenomen ter
                  vervanging van de huidige deskundigheidstoets op grond van deze wetten. Verder voorziet dit wetsvoorstel in een aanpassing
                  van de Wfm BES (waarvoor gelijktijdig met het onderhavige wetsvoorstel een wetsvoorstel bij de Tweede Kamer der Staten-Generaal
                  wordt ingediend<text:note text:id="ID-114818-d28e237" text:note-class="footnote"><text:note-citation text:label="9">9</text:note-citation><text:note-body><text:p> Wetsvoorstel houdende regels met betrekking tot de financiële markten in de openbare lichamen Bonaire, Sint Eustatius en
                  Saba en het toezicht op die markten (Wet financiële markten BES).
               </text:p></text:note-body></text:note>), teneinde ook in die wet de deskundigheidstoets door een geschiktheidstoets te vervangen. Aangezien de in de Wfm BES neergelegde
                  toetsingssystematiek mede aan de Wft is ontleend, zijn de bevindingen van de Commissie De Wit en de Commissie Scheltema ook
                  voor die wet relevant.
               </text:p>
      <text:p text:style-name="algemeen">Met de in dit wetsvoorstel voorgestelde introductie van de geschiktheidseis in plaats van de deskundigheidseis is geen andere
                  of strengere invulling beoogd dan door de EU-Richtlijnen op het gebied van de financiële markten is voorgeschreven.<text:note text:id="ID-114818-d28e250" text:note-class="footnote"><text:note-citation text:label="10">10</text:note-citation><text:note-body><text:p> Uit de vergelijking van diverse richtlijnen blijkt dat er twee verschillende formuleringen voor de eisen aan beleidsbepalers
                  worden gekozen: «ze staan als voldoende betrouwbaar bekend en beschikken over voldoende (kennis en) ervaring» (zoals in bijvoorbeeld
                  artikel 7, eerste lid, richtlijn 2009/65/EG, artikel 135 richtlijn 2006/48/EG, artikel 5, onderdeel i, richtlijn 2007/64/EG,
                  artikel 13 richtlijn 2002/87/EG, de artikelen 9 en 37 richtlijn 2004/39/EG) en «hun beroepskwalificaties, -kennis en -ervaring
                  volstaan om een gezond en prudent bestuur mogelijk te maken (deskundigheid); en ze hebben een goede naam en integriteit (betrouwbaarheid)»
                  (zoals in bijvoorbeeld artikel 42 richtlijn 2009/138/EG). In de diverse vertalingen worden deze begrippen aangeduid met termen
                  als «fachliche Qualifikation und die persönliche Zuverlässigkeit» , «gut beleumdet und verfügen», «compétence et honorabilité»
                  en «honorabilité et expérience». De bewoordingen in de diverse richtlijnen lopen uiteen en ook de vertalingen lopen uiteen
                  maar in de kern komen deze bepalingen erop neer dat de beleidsbepalers of commissarissen, zoals in moderne richtlijnen het
                  formuleren, «fit and proper» dienen te zijn (zie bijvoorbeeld artikel 17, eerste lid, onderdeel c, richtlijn 2007/64/EG).
                  In het Nederlands is dit het best te vertalen met «geschikt en betrouwbaar».
               </text:p></text:note-body></text:note> De bepalingen in deze richtlijnen bevatten geen concrete invulling van de normen die op dit gebied aan de beleidsbepalers
                  en commissarissen worden gesteld. Om het toezicht op deze open norm te kunnen operationaliseren dienen de lidstaten die eisen
                  nader in te vullen. Doelstelling van deze open norm is dat de norm wordt toegepast op een wijze die afhankelijk is van het
                  concrete geval.
               </text:p>
      <text:p text:style-name="algemeen">In Nederland is gekozen om deze open norm niet door middel van regelgeving in te vullen. Het wordt overgelaten aan de toezichthouders
                  hier nadere maatstaven aan te verbinden. Daarbij zal in de toezichtpraktijk en de beleidsregel van de toezichthouder die de
                  open norm nader duidt, uiteraard rekening worden gehouden met de EU-kaders. Een paragraaf in de beleidsregel over de EU-regels
                  met betrekking tot geschiktheid en de vereiste proportionaliteit<text:note text:id="ID-114818-d28e265" text:note-class="footnote"><text:note-citation text:label="11">11</text:note-citation><text:note-body><text:p> Uit artikel 29, derde lid, richtlijn 2009/138/EG valt af te leiden dat de toezichthouder de proportionaliteit in acht dient
                  te worden nemen. Bij een kleine verzekeraar die slechts eenvoudige producten aanbiedt is bijvoorbeeld minder kennis vereist
                  dan een bij een grote verzekeraar die een breed pakket aan ingewikkelde producten aanbiedt. Overigens is deze richtlijn op
                  het moment van indiening van onderhavig wetsvoorstel nog niet geïmplementeerd.
               </text:p></text:note-body></text:note> kan verduidelijken hoe de toezichthouder hieraan uitwerking heeft gegeven.
               </text:p>
      <text:p text:style-name="algemeen">Het werken met open normen maakt het mogelijk om op maat toegesneden eisen te stellen, afhankelijk van het concrete geval.
                  Mogelijk worden deze open geformuleerde bepalingen in de toekomst op EU-niveau nader ingevuld en geharmoniseerd. In het groenboek
                  Governance van de Europese Commissie wordt bijvoorbeeld voorgesteld om expliciet op te nemen dat vaardigheden worden meegenomen
                  met de betrouwbaarheids- en geschiktheidseis.<text:note text:id="ID-114818-d28e281" text:note-class="footnote"><text:note-citation text:label="12">12</text:note-citation><text:note-body><text:p> COM 2010/284, Groenboek Corporate Governance, blz. 17, vraag 4.3.</text:p></text:note-body></text:note> Mochten deze voornemens in richtlijnen worden verankerd dan zal worden bezien in hoeverre deze eisen in regelgeving zullen
                  worden geïmplementeerd.<text:note text:id="ID-114818-d28e291" text:note-class="footnote"><text:note-citation text:label="13">13</text:note-citation><text:note-body><text:p> Voor de volledigheid wordt opgemerkt dat de implementatie van de Solvency II richtlijn nog zal worden bezien in hoeverre
                  de doelgroep die onder de geschiktheidseis valt moet worden uitgebreid tot andere sleutelfunctionarissen dan beleidsbepalers
                  en commissarissen (zie artikel 42, eerste lid, richtlijn 2009/138/EG), dit heeft echter geen betrekking op de invulling van
                  de geschiktheidseis.
               </text:p></text:note-body></text:note>
                  
               </text:p>
      <text:h text:outline-level="2" text:style-name="divisiekop1">3. Samenwerking AFM en DNB
               </text:h>
      <text:p text:style-name="algemeen">De twee toezichthouders, de AFM en DNB, hebben onderscheiden verantwoordelijkheden. De Wft voorziet in een onderscheid tussen
                  gedrags- en prudentieel toezicht waarbij de AFM tot taak heeft gedragstoezicht op financiële markten uit te oefenen en te
                  beslissen omtrent de toelating van financiële ondernemingen tot die markten (artikel 1:25, tweede lid, van de Wft) en DNB
                  tot taak heeft prudentieel toezicht op financiële ondernemingen uit te oefenen en te beslissen omtrent de toelating van financiële
                  ondernemingen tot de financiële markten (artikel 1:24, tweede lid, van de Wft). Bij de beoordeling van de betrouwbaarheid
                  van een beleidsbepaler of commissaris spelen de verschillende perspectieven van waaruit die betrouwbaarheid wordt beoordeeld,
                  prudentieel- en gedragstoezicht, echter geen rol. Betrouwbaarheid is naar haar aard immers geen deelbaar begrip.
               </text:p>
      <text:p text:style-name="algemeen">Zoals onder meer uit de onlangs uitgevoerde evaluatie van de doelmatigheid en doeltreffendheid van de toezichthouders DNB
                  en de AFM blijkt, verloopt de samenwerking tussen de toezichthouders in het algemeen goed.<text:note text:id="ID-114818-d28e316" text:note-class="footnote"><text:note-citation text:label="14">14</text:note-citation><text:note-body><text:p> Doelmatigheid en doeltreffendheid van de toezichthouders DNB en de AFM, bijlage bij Kamerstukken II, 2010/11, 32466, nr. 1.
               </text:p></text:note-body></text:note> Dit neemt echter niet weg dat in een concrete situatie tussen beide toezichthouders verschil van inzicht kan bestaan met
                  betrekking tot de vraag of de betrouwbaarheid van de getoetste persoon buiten twijfel staat.<text:note text:id="ID-114818-d28e327" text:note-class="footnote"><text:note-citation text:label="15">15</text:note-citation><text:note-body><text:p> Zie bijvoorbeeld kamerstukken II 2010/11, 32 432, nr. 14.
               </text:p></text:note-body></text:note> In de huidige situatie heeft in dat geval de vergunningverlenende toezichthouder een doorslaggevende stem. Met het oog op
                  de hierboven beschreven ondeelbaarheid van het begrip betrouwbaarheid is dit echter een onwenselijke situatie. Niet de taakverdeling
                  tussen de AFM en DNB dient bij het betrouwbaarheidsoordeel voorop te staan, maar de vraag of de betrouwbaarheid van betrokkene
                  buiten twijfel staat. Heeft één van beide toezichthouders daarover twijfels, dan dient het oordeel te zijn dat de betrouwbaarheid
                  niet buiten twijfel staat. Ook met het oog op het feit dat beleidsbepalers en commissarissen bij meerdere ondernemingen in
                  de financiële sector actief kunnen zijn en er daarnaast veel cross-sectorale functiewisselingen plaatsvinden is het van belang
                  dat indien wordt geoordeeld dat de betrouwbaarheid van betrokkene buiten twijfel staat dit oordeel door beide toezichthouders
                  wordt gedragen. Daarom wordt voorgesteld dat indien het verschil van inzicht ook na onderlinge afstemming niet te overbruggen
                  blijkt te zijn, het standpunt van de toezichthouder die van oordeel is dat de betrouwbaarheid van de getoetste persoon niet
                  (langer) buiten twijfel staat doorslaggevend is.
               </text:p>
      <text:p text:style-name="algemeen">Voorts wordt opgemerkt dat in de lagere regelgeving zoveel mogelijk een eenduidige uitleg wordt gegeven bij de invulling van
                  de betrouwbaarheidseis, zodat er weinig interpretatieverschillen kunnen ontstaan. In dit voorstel wordt voorgesteld de grondslag
                  van deze lagere regelgeving verder aan te scherpen, waardoor de gevolgen die aan bepaalde, zware antecedenten worden verbonden
                  ook in deze lagere regelgeving kunnen worden opgenomen (zie ook hierna onder de kop «Beperking beoordelingsruimte betrouwbaarheidstoets»).
               </text:p>
      <text:p text:style-name="algemeen">De geschiktheid van een persoon zal, in tegenstelling tot het ondeelbare begrip betrouwbaarheid, door DNB worden beoordeeld
                  vanuit het prudentieel perspectief terwijl de AFM de geschiktheid vanuit het gedragsperspectief zal beoordelen. Een goede
                  samenwerking tussen beide toezichthouders bij de beoordeling van de geschiktheid van dagelijks beleidsbepalers en commissarissen
                  van financiële ondernemingen waarbij zowel DNB als de AFM betrokken zijn, is derhalve van evident belang. Vanwege hun voornoemd
                  verschillend perspectief kan het geschiktheidsoordeel van DNB en de AFM verschillen. Bij banken en verzekeraars is het essentieel
                  dat de beleidsbepalende en toezichthoudende organen zowel over kennis op gedragsgebied als prudentieel gebied beschikken.
                  Om deze reden wordt ten aanzien van banken en verzekeraars voorgesteld het zwaartepunt eveneens te verleggen van de vergunningverlenende
                  toezichthouder naar de toezichthouder die de getoetste persoon niet geschikt acht voor het betreffende orgaan.
               </text:p>
      <text:p text:style-name="algemeen">Deze aangepaste systematiek voor de geschiktheids- en betrouwbaarheidstoets laat uiteraard onverlet dat voordat een bindende
                  aanbeveling wordt uitgebracht altijd een brede belangenafweging en een zorgvuldige procedure vooraf moet gaan. Opgemerkt zij
                  verder dat door het verleggen van het zwaartepunt naar de toezichthouder die de betrouwbaarheid in twijfel trekt of die betrokkene
                  ongeschikt acht de vergunningverlenende toezichthouder in voorkomende gevallen een besluit dient te nemen op basis van de
                  gemotiveerde bindende aanbeveling van de niet-vergunningverlenende toezichthouder. Deze bindende aanbeveling is immers geen
                  besluit en wordt niet door de niet-vergunningverlenende toezichthouder aan de financiële ondernemingen gericht. Dit betekent
                  onder meer dat in een eventuele bezwaarprocedure de vergunningverlenende toezichthouder zich zal dienen uit te laten over
                  de bindende aanbeveling van de niet-vergunningverlenende toezichthouder. In dit geval zal de vergunningverlenende toezichthouder
                  de niet-vergunningverlenende toezichthouder dienen te betrekken bij de beslissing op bezwaar.
               </text:p>
      <text:p text:style-name="algemeen">De ten aanzien van de Wft voorgestelde verlegging van het zwaartepunt in de geschiktheids- en betrouwbaarheidstoetsingen zal
                  ook in de Wfm BES worden doorgevoerd. De hierboven geschetste overwegingen gelden ook voor die wet, die immers eveneens uitgaat
                  van het Twin Peaks-model.
               </text:p>
      <text:h text:outline-level="2" text:style-name="divisiekop1">4. Beperking beoordelingsruimte betrouwbaarheidstoets
               </text:h>
      <text:p text:style-name="algemeen">Vanwege de aard en de ernst van bepaalde misdrijven acht de wetgever de feiten en omstandigheden die aan die misdrijven ten
                  grondslag liggen op voorhand onverenigbaar met de belangen die wet beoogt te beschermen. Om die reden wordt voorgesteld de
                  reikwijdte van enkele in de Wft opgenomen delegatiegrondslagen te wijzigen zodat bij of krachtens algemene maatregel van bestuur
                  dwingend kan worden voorgeschreven dat de toezichthouder – zonder nadere belangenafweging – tot een negatief betrouwbaarheidsoordeel
                  dient te komen, indien de getoetste persoon bij onherroepelijk vonnis is veroordeeld terzake van een bij of krachtens algemene
                  maatregel van bestuur aan te wijzen misdrijf, tenzij er sinds het onherroepelijk worden van dat vonnis 8 jaren zijn verstreken.
                  Een soortgelijke wijziging zal worden doorgevoerd in de Wfm BES.
               </text:p>
      <text:h text:outline-level="2" text:style-name="divisiekop1">5. Introductie geschiktheidstoets commissarissen
               </text:h>
      <text:p text:style-name="algemeen">In het kader van de markttoegang van financiële ondernemingen (vergunningverlening) en ook doorlopend worden op dit moment
                  de personen die het dagelijks beleid van de financiële onderneming bepalen op deskundigheid getoetst. In het rapport-Maas
                  wordt de aanbeveling gedaan om de toezichthouder ook de bevoegdheid te verlenen om de deskundigheid van de raad van commissarissen
                  van banken te toetsen.<text:note text:id="ID-114818-d28e382" text:note-class="footnote"><text:note-citation text:label="16">16</text:note-citation><text:note-body><text:p> Rapport van de Adviescommissie Toekomst Banken van 7 april 2009 (kamerstukken II 2008/09, 31 371, nr. 163).
               </text:p></text:note-body></text:note> In de kabinetsreactie op het rapport-Maas en de kabinetsvisie op de toekomst van de financiële sector is aangegeven dat deze
                  aanbeveling zal worden overgenomen.<text:note text:id="ID-114818-d28e393" text:note-class="footnote"><text:note-citation text:label="17">17</text:note-citation><text:note-body><text:p> Kamerstukken II 2008/09, 32 013, nr. 1.
               </text:p></text:note-body></text:note> Commissarissen dienen toe te zien op het beleid van het bestuur en de algemene gang van zaken in de vennootschap en de met
                  haar verbonden onderneming. Zij spelen een belangrijke rol bij de koers die de onderneming vaart. Het voorstel om ook bij
                  commissarissen deskundigheid te toetsen was in eerste instantie onderdeel van het wetsvoorstel dat ook de bevoegdheid tot
                  aanpassing en terugvordering van bonussen en winstdelingen van bestuurders en dagelijks beleidsbepalers introduceert.<text:note text:id="ID-114818-d28e404" text:note-class="footnote"><text:note-citation text:label="18">18</text:note-citation><text:note-body><text:p> Kamerstukken II 2011/12, 32 512.
               </text:p></text:note-body></text:note> De reden hiervoor was met name het streven naar tijdige inwerkingtreding. Inmiddels is gebleken dat het onderhavige wetsvoorstel
                  een beoogde inwerkingtreding van 1 januari 2012 heeft. Ook heeft de introductie van deskundigheidstoetsing van commissarissen
                  inhoudelijke samenhang met het vervangen van het begrip deskundig in het begrip geschikt. Dit onderdeel wordt daarom nu toegevoegd
                  in het onderhavige wetsvoorstel. In het vervolg van deze paragraaf wordt daarom reeds het begrip geschikt in plaats van het
                  huidige deskundig gebruikt.
               </text:p>
      <text:p text:style-name="alineagroep">In de maatschappelijke discussie omtrent de toekomst van de financiële sector hebben de rol van de raad van commissarissen
                     en de voor het uitoefenen van die rol vereiste geschiktheid veel aandacht gevraagd. Om de geschiktheid van commissarissen
                     bij financiële ondernemingen te bevorderen wordt voorgesteld de geschiktheidseis ook van toepassing te laten zijn op commissarissen.
                     Deze geschiktheid is niet alleen van belang bij banken maar ook bij andere financiële ondernemingen. Derhalve wordt voorgesteld
                     de al geldende eisen voor dagelijks beleidsbepalers bij deze financiële ondernemingen uit te breiden tot de leden van de raad
                     van commissarissen. Raden van commissarissen komen voor bij naamloze vennootschappen en besloten vennootschappen. Bij stichtingen
                     en verenigingen worden dergelijke organen doorgaans aangeduid als raad van toezicht. De geschiktheidseis betreft zowel commissarissen
                     als leden van raden van toezicht (of leden van een orgaan met een vergelijkbare taak). Uiteraard is de geschiktheidseis alleen
                     van toepassing wanneer de financiële onderneming beschikt over een dergelijk orgaan.
                  </text:p>
      <text:p text:style-name="alineagroep.end">Bij de geschiktheidstoets van commissarissen en leden van raden van toezicht wordt aangesloten bij de bestaande toetsing van
                     dagelijks beleidsbepalers. De precieze inhoud van de norm wordt ingevuld door middel van een beleidsregel van de toezichthouders.<text:note text:id="ID-114818-d28e423" text:note-class="footnote"><text:note-citation text:label="19">19</text:note-citation><text:note-body><text:p> Beleidsregel deskundigheid 2011, Stcrt. 2010, 20810.
               </text:p></text:note-body></text:note> Hierin spelen in ieder geval elementen als professioneel gedrag en vaardigheden een rol. Daarbij kan bijvoorbeeld nader worden
                     uitgewerkt welke vaardigheden binnen de raad van commissarissen aanwezig worden geacht en aan welke vereisten de individuele
                     commissarissen dienen te voldoen. De toetsing van commissarissen respectievelijk die van dagelijks beleidsbepalers loopt zoveel
                     mogelijk parallel. De tekst van de voorgestelde wijziging van de artikelen 3:8 en 4:9, eerste lid, Wft in verband met de geschiktheidstoets
                     van commissarissen sluit aan bij de thans in die artikelen opgenomen tekst met betrekking tot de toetsing van dagelijks beleidsbepalers.
                     Door te bepalen dat toezicht wordt gehouden dan wel beleid wordt bepaald door personen die geschikt zijn in verband met de
                     uitoefening van het toezicht, wordt de toezichthouders de ruimte geboden om concreet in te vullen op welke wijze commissarissen
                     en leden van raden van toezicht kunnen voldoen aan het vereiste. De geschiktheidseis geldt niet alleen voor commissarissen
                     die aantreden na de introductie van de geschiktheidstoets voor commissarissen. Ook voor commissarissen die al in functie zijn,
                     is geschiktheid relevant.
                  </text:p>
      <text:p text:style-name="algemeen">Het kabinet is van mening dat het te ver voert om alle zittende commissarissen onmiddellijk aan een geschiktheidstoets te
                  onderwerpen. Daarom is ervoor gekozen om bij op 1 januari 2012 zittende commissarissen te voorzien in een overgangsregeling.
                  Dit overgangsrecht houdt in dat op 1 januari 2012 zittende commissarissen niet automatisch onderhevig zijn aan een geschiktheidstoets,
                  tenzij sprake is van herbenoeming. Daarnaast hebben de toezichthouders met betrekking tot deze groep commissarissen de bevoegdheid
                  om, wanneer relevante feiten of omstandigheden daar redelijke aanleiding toe geven, alsnog een onderzoek naar de geschiktheid
                  van individuele commissarissen of raden van commissarissen in te stellen.
               </text:p>
      <text:p text:style-name="algemeen">In het wetsvoorstel voor de Wfm BES was reeds voorzien in een deskundigheidstoets voor commissarissen. Evenals de deskundigheidstoets
                  voor beleidsbepalers zal deze deskundigheidstoets voor commissarissen door een geschiktheidstoets worden vervangen.
               </text:p>
      <text:h text:outline-level="2" text:style-name="divisiekop1">6. Effecten bedrijfsleven; administratieve lasten en nalevingskosten
               </text:h>
      <text:p text:style-name="algemeen">Voor onder toezicht staande instellingen is met de wijzigingen in de vormgeving van de toetsen geen lastenverzwaring beoogd.
                  Beleidsbepalers en commissarissen dienen grotendeels dezelfde informatie aanleveren als vereist voor de toetsing op deskundigheid
                  en betrouwbaarheid. De introductie van de geschiktheidstoets van commissarissen heeft wel gevolgen voor het bedrijfsleven.
                  Het betreft administratieve lasten aangezien het bedrijfsleven verplichtingen ten opzichte van de toezichthouders krijgen.
                  Het gaat grofweg om 350 commissarissen bij financiële ondernemingen die per jaar worden getoetst. Voor de deskundigheidstoetsing
                  door de toezichthouders dienen de financiële ondernemingen informatie over de geschiktheid van de commissaris te verstrekken.
                  Daarvoor wordt onder andere een toelichting op de competenties van de commissaris en informatie over hoe de commissaris de
                  geschiktheid van de bestaande leden van de raad van commissarissen aanvult worden verstrekt. Dit kan in verschillende vormen
                  worden gevraagd, bijvoorbeeld door middel van verklaringen van referenten maar ook gegevens en inlichtingen van de ondernemingen
                  zijn mogelijk. Het verstrekken van deze informatie samen met het verkrijgen van eventuele additionele informatie zal gemiddeld
                  gesproken grosso modo zes uren kosten. Daarbij zijn verschillende tarieven van toepassing aangezien de werkzaamheden deels
                  kunnen worden verricht door een personeelsmedewerker en deels door bijvoorbeeld de commissaris zelf. Wanneer wordt uitgegaan
                  van een gemiddeld uurtarief van € 100, stijgen de totale administratieve lasten met € 210 000.
               </text:p>
      <text:p text:style-name="algemeen">Bovenstaande berekening van de administratieve lasten heeft betrekking op het Europese deel van Nederland. Voor het Caribische
                  deel van Nederland leidt de voorgestelde introductie van een geschiktheidstoets voor commissarissen niet tot extra administratieve
                  lasten, omdat deze toets in de plaats komt van de reeds in het wetsvoorstel voor de Wfm BES voorziene deskundigheidstoets
                  voor commissarissen.
               </text:p>
      <text:h text:outline-level="2" text:style-name="divisiekop1">7. Consultatie AFM/DNB
               </text:h>
      <text:p text:style-name="algemeen">De AFM en DNB is gevraagd een uitvoeringstoets uit te voeren. De toezichthouders hebben aangegeven zich af te vragen of dit
                  wetsvoorstel zal bijdragen aan het beoogde doel van een betere samenwerking en meer eensluidende oordeelsvorming van de toezichthouders
                  inzake de betrouwbaarheid en geschiktheid van een te toetsen persoon. Ook verhoudt dit wetsvoorstel zich slecht met de uitgangspunten
                  van het Twin Peaks model en heeft het verstrekkende consequenties van juridische aard (bijvoorbeeld voor de bezwaarprocedure),
                  aldus de toezichthouders. DNB heeft voorts aangeven dat een verschil van inzicht tussen de toezichthouders inzake de geschiktheid
                  van een beleidsbepaler te rechtvaardigen kan zijn omdat geschiktheid altijd functie- en contextspecifiek is en daarnaast kan
                  afhangen van de invalshoek en taakstelling van de toezichthouder. In reactie hierop wordt opgemerkt dat met dit wetsvoorstel
                  niet uitgesloten kan worden dat meningsverschillen zich kunnen voordoen. De beleidskeuze is echter gemaakt om te regelen dat
                  indien een van de toezichthouders een beleidsbepaler of commissaris niet geschikt of betrouwbaar acht dit van doorslaggevend
                  belang dient te zijn, ook indien de toezichthouders na een intensief afstemmingstraject geen overeenstemming kunnen vinden.
               </text:p>
      <text:p text:style-name="algemeen">Daarnaast benadrukken de AFM en DNB dat de toezichtkosten substantieel zullen toenemen omdat dit voorstel voor beide toezichthouders
                  in de praktijk een groot aantal nieuwe toetsingen impliceert waarvoor capaciteit nodig is. Omdat er ook in de huidige situatie
                  afstemming tussen de toezichthouders plaatsvindt en dit voorstel slechts regelt dat een mededeling gedaan behoeft te worden
                  of de toezichthouder zich kan vinden in het voorgenomen oordeel van de vergunningverlenende toezichthouder, is echter met
                  dit wetsvoorstel niet beoogd de kosten per individuele toets te verhogen. Alleen in de uitzonderlijke situatie dat de toezichthouders
                  er ook na een intensief afstemmingstraject geen overeenstemming bereiken zal de niet-vergunningverlenende toezichthouder een
                  volledig gemotiveerde beoordeling dienen uit te voeren.
               </text:p>
      <text:p text:style-name="tussenkop"><text:span text:style-name="tussenkop_vet">ARTIKELSGEWIJS</text:span></text:p>
      <text:p text:style-name="tussenkop"><text:span text:style-name="tussenkop_vet">Artikel I (Wet op het financieel toezicht)</text:span></text:p>
      <text:p text:style-name="tussenkop"><text:span text:style-name="tussenkop_cur">Onderdeel A (artikel 1:46, 2:3b, 2:5, 2:7, 2:12, 2:17, 2:21, 2:26b, 2:26e, 2:31, 2:37, 2:41, 2:49, 2:51, 2:54b, 2:54e, 2:54h,
                     2:58, 2:63, 2:67, 2:68, 2:69a, 2:78, 2:83, 2:89, 2:94, 2:99, 2:121b, 3:110 en 5:27)</text:span></text:p>
      <text:p text:style-name="algemeen">In deze artikelen wordt telkens het begrip deskundigheid gewijzigd in geschiktheid in verband met de in dit voorstel opgenomen
                  wijziging van de artikelen 3:8 en 4:9 om redenen zoals beschreven in het algemene deel van deze toelichting.
               </text:p>
      <text:p text:style-name="tussenkop"><text:span text:style-name="tussenkop_cur">Onderdeel B (artikel 1:47c)</text:span></text:p>
      <text:p text:style-name="algemeen">Het voorgestelde artikel 1:47c van de Wft bevat een regeling met betrekking tot de samenwerking tussen de AFM en DNB in het
                  kader van de beoordeling van de geschiktheid of betrouwbaarheid van beleidsbepalers en commissarissen van bepaalde door de
                  Wft gereguleerde financiële ondernemingen. Meer in het bijzonder bevat artikel 1:47c procedurevoorschriften met betrekking
                  tot de informatie-uitwisseling tussen de AFM en DNB in het kader van de geschiktheids- en betrouwbaarheidstoets. Het onderhavige
                  artikel ziet op alle situaties waarin genoemde toetsen dienen plaats te vinden, dus zowel in het kader van een toetsing «aan
                  de poort» van kandidaat (mede)beleidsbepalers en commissarissen als bij een hertoetsing van «zittende» (mede)beleidsbepalers
                  en commissarissen. Hierdoor kan in de praktijk enige overlap ontstaan met de adviesprocedure in artikel 1:48, eerste lid.
                  Dit lid regelt de betrokkenheid van de niet-vergunningverlenende toezichthouder bij het vergunningsverleningproces. Een van
                  de onderwerpen waarover advies wordt uitgebracht op basis van deze vergunningverleningsprocedure is de betrouwbaarheid en
                  geschiktheid van de beleidsbepalers en commissarissen van de indiener van de aanvraag. In de praktijk zal dit advies aangaande
                  beleidsbepalers of commissarissen bij banken en verzekeraars samenvloeien met het advies bedoeld in artikel 1:47c, eerste
                  lid.
               </text:p>
      <text:p text:style-name="algemeen">Op basis van het eerste lid van artikel 1:47c dient DNB in het kader van de beoordeling van de geschiktheid van een beleidsbepaler
                  of commissaris van een bank of verzekeraar de AFM om een advies te vragen, onder overlegging van de benodigde gegevens. Deze
                  gegevens betreffen bijvoorbeeld de naam en (beoogde) functie van de beleidsbepaler of commissaris. De AFM kan vervolgens tijdig
                  een advies naar voren brengen omtrent de geschiktheid, beoordeeld vanuit haar aandachtsgebied. Uiteraard zal DNB bij het door
                  haar te geven oordeel of te nemen besluit zoveel mogelijk rekening houden met het advies van de AFM en zal waar nodig met
                  de AFM hierover afstemmen. Er is gekozen om het afstemmingsproces inzake de geschiktheid alleen wettelijk te verankeren voor
                  banken en de verzekeraars omdat hier de aanwezigheid van zowel gedrags- als prudentiële deskundigheid bij beleidsbepalers
                  en commissarissen van evident belang is. Dit wil uiteraard niet zeggen dat er bij andere financiële ondernemingen waar beide
                  toezichthouders bij betrokken zijn, zoals beleggingsondenemingen en beleggingsinstellingen, geen afstemming over de geschiktheid
                  van een dagelijks beleidsbepaler of een commissaris behoeft plaats te vinden.
               </text:p>
      <text:p text:style-name="algemeen">De leden twee en drie betreffen de mededeling aan de andere toezichthouder over het voorgenomen oordeel over de geschiktheid
                  respectievelijk de betrouwbaarheid van een persoon. Bij de mededeling dienen de voor de niet-vergunninghouder relevante feiten
                  en omstandigheden te worden meegezonden. Voor wat betreft het voorgenomen oordeel over de geschiktheid van dagelijks beleidsbepalers
                  of commissarissen bij banken en verzekeraars biedt het de AFM de mogelijkheid om bijvoorbeeld te bezien of het eerder gegeven
                  advies op een juiste manier is verwerkt in het eindoordeel. De relevante feiten en omstandigheden zullen voor wat betreft
                  de geschiktheidstoets in de praktijk vooral de gegevens betreffen die verband houden met de expertise van de niet-vergunningverlenende
                  toezichthouder. Bij oordelen over de betrouwbaarheid van beleidsbepalers en commissarissen van financiële ondernemingen biedt
                  de mededeling de niet-vergunningverlenende toezichthouder de mogelijkheid om de feiten en omstandigheden die de vergunningverlenende
                  toezichthouder in aanmerking heeft genomen te beoordelen op volledigheid en kan hij bezien of hij in redelijkheid tot hetzelfde
                  oordeel zou zijn gekomen. Hiertoe is van belang dat alle relevante feiten en omstandigheden tussen de toezichthouders worden
                  gedeeld. Omdat bij betrouwbaarheidsoordelen de expertise van de toezichthouder geen rol speelt zullen in de praktijk in ieder
                  geval alle eventuele antecedenten die meegewogen zijn in het oordeel dienen te worden meegezonden. Omdat er in een groot aantal
                  gevallen geen antecedenten met betrekking tot (beoogde) beleidsbepalers en commissarissen aanwezig zijn zullen er in praktijk
                  vaak geen relevante gegevens met het voorgenomen betrouwbaarheidsoordeel hoeven te worden meegezonden. Bij een voorgenomen
                  oordeel van de AFM over een (mede)beleidsbepaler of commissaris bij een financiële dienstverlener, die uitsluitend onder toezicht
                  van de AFM staan, zal DNB met name bezien of er bij haar gegevens bekend zijn die een rol kunnen spelen bij het uiteindelijke
                  oordeel van de AFM.
               </text:p>
      <text:p text:style-name="algemeen">Naar aanleiding van het voorgenomen oordeel kan eventueel nadere afstemming tussen de toezichthouders plaatsvinden. Bij dit
                  afstemmingstraject kan blijken dat de niet-vergunningverlenende toezichthouder nadere relevante gegevens nodig heeft. Indien
                  de vergunningverlenende toezichthouder niet zelf over deze gegevens beschikt zal deze de ontbrekende gegevens bij de onder
                  toezicht staande onderneming of bij instanties zoals de Belastingdienst en het Openbaar Ministerie dienen op te vragen. Indien
                  de niet-vergunningverlenende toezichthouder, eventueel na het afstemmingstraject, geen bezwaren heeft bij het voorgenomen
                  oordeel maakt hij dat de vergunningverlenende toezichthouder bekend waarna deze het (positieve) oordeel of daarmee samenhangend
                  besluit aan de betrokken financiële onderneming bekend kan maken, zoals bepaald in het vierde lid. Opgemerkt wordt dat voor
                  de mededeling, bedoeld in het vierde lid, geen (her)beoordeling nodig is en deze mededeling wordt dus niet als een oordeel
                  als bedoeld in het tweede en derde lid aangemerkt. Indien de andere toezichthouder, ook na een intensief afstemmingstraject,
                  ernstige bezwaren blijft houden met betrekking tot het voorgenomen oordeel kan hij een bindende aanbeveling doen als bedoeld
                  in het eerste en tweede lid van artikel 1:49. Deze procedure wordt hierna toegelicht in de toelichting op artikel I, onderdeel
                  C.
               </text:p>
      <text:p text:style-name="tussenkop"><text:span text:style-name="tussenkop_cur">Onderdeel C (artikel 1:49)</text:span></text:p>
      <text:p text:style-name="algemeen">De Wft hanteert als uitgangspunt dat de vergunningverlenende toezichthouder de betrouwbaarheid en deskundigheid/geschiktheid
                  toetst van beleidsbepalers en commissarissen van financiële ondernemingen. In de huidige situatie kan de niet-vergunningverlenende
                  toezichthouder de andere, vergunningverlenende, toezichthouder in kennis stellen dat een persoon niet of niet langer voldoet
                  aan de door de Wft gestelde eisen met betrekking tot de betrouwbaarheid of deskundigheid/geschiktheid. Deze kennisgeving gaat
                  vergezeld van een (niet zonder meer bindende) aanbeveling voor een te treffen toezichtmaatregel waarna de vergunningverlenende
                  toezichthouder – al dan niet op basis van een nader onderzoek – een toezichtmaatregel kan treffen.
               </text:p>
      <text:p text:style-name="algemeen">Het gewijzigde artikel 1:49 van de Wft laat het in de vorige alinea beschreven uitgangspunt zoveel mogelijk in stand. Echter,
                  de rol van de niet-vergunningverlenende toezichthouder wordt versterkt doordat deze in voorkomende gevallen een doorslaggevende
                  stem heeft. In de nieuwe situatie kan namelijk op basis van het eerste lid de niet-vergunningverlenende toezichthouder bij banken en verzekeraars (de AFM) aan de vergunningverlenende toezichthouder (DNB) een bindende
                  aanbeveling doen om tot een bepaald oordeel of besluit te komen of een toezichtmaatregel te treffen indien hij constateert
                  dat een persoon die onderdeel uitmaakt van het beleidbepalende of toezichthoudende orgaan niet of niet langer over de vereiste
                  geschiktheid beschikt.
               </text:p>
      <text:p text:style-name="algemeen">In bepaalde situaties is een toezichtmaatregel zoals een aanwijzing tot «heenzending» van een persoon (nog) niet aan de orde,
                  bijvoorbeeld bij toetsingen in het kader van een vergunningverlening of na ontvangst van een kennisgeving van een financiële
                  onderneming van een voorgenomen benoeming van een bestuurder. In deze gevallen ziet de bindende aanbeveling van de niet-vergunningverlenende
                  toezichthouder op het oordeel dat of de instemming die in dit kader door de vergunningverlener dient te worden geveld of gegeven.
                  Hiermee is het doen van een bindende aanbeveling dus niet alleen mogelijk bij zaken die zich gedurende het lopende toezicht
                  voordoen, maar kan de niet-vergunningverlenende toezichthouder ook een bindende aanbeveling doen met betrekking tot eenmalige toezichthandelingen. Met de zinsneden
                  «zal bepalen» en «zal deel uitmaken van» wordt verduidelijkt dat niet alleen zittende beleidsbepalers en leden van toezichthoudende
                  organen onderwerp kunnen zijn van een aanbeveling maar dat deze ook betrekking kan hebben op personen die de onderneming voornemens
                  is te benoemen of personen die in het kader van een vergunningaanvraag bij de toezichthouder zijn gemeld. Het voorgestelde
                  artikel 1:49 ziet dus zowel op eenmalige toezichthandelingen als op het doorlopend toezicht.
               </text:p>
      <text:p text:style-name="algemeen">De niet-vergunningverlenende toezichthouder wordt op basis van het voorgestelde artikel 1:47c op de hoogte gesteld van een
                  voorgenomen oordeel waarna deze een bindende aanbeveling aan de vergunningverlenende toezichthouder uit kan brengen. Een bindende
                  aanbeveling moet uiteraard zodanig tijdig worden gedaan, dat er voor de vergunningverlener voldoende tijd resteert om binnen
                  de geldende wettelijke beslistermijnen zijn oordeel of besluit aan de betrokken financiële onderneming bekend te kunnen maken.
               </text:p>
      <text:p text:style-name="algemeen">In het tweede lid wordt dezelfde procedure als in het eerste lid opgenomen voor de betrouwbaarheidstoets van alle (mede)beleidsbepalers
                  en commissarissen van financiële ondernemingen. In de algemene toelichting wordt nader ingegaan op de redenen voor deze gewijzigde
                  procedures.
               </text:p>
      <text:p text:style-name="algemeen">In het derde lid wordt geregeld dat een bindende aanbeveling altijd met redenen omkleed moet zijn en dat deze altijd – eventueel
                  achteraf – op schrift dient te worden gesteld. Bij het geven van een bindende aanbeveling zal de niet-vergunningverlenende
                  toezichthouder zich uiteraard altijd bewust dienen te zijn van het feit dat de vergunningverlener eindverantwoordelijk is
                  voor een brede belangenafweging. De toezichthouder die de bindende aanbeveling geeft, beoordeelt de geschiktheid van een te
                  toetsen persoon dus primair vanuit zijn eigen perspectief, maar dient tegelijkertijd altijd rekening te houden met de brede
                  belangenafweging die de vergunningverlener moet verrichten. Voorafgaande aan een bindende aanbeveling ligt het voor de hand
                  dat beide toezichthouders hier intensief over zullen afstemmen waardoor in veel gevallen niet overgegaan zal behoeven te worden
                  tot het geven van een bindende aanbeveling.
               </text:p>
      <text:p text:style-name="algemeen">Gegeven de in de algemene toelichting weergegeven redenen, wordt in het vierde lid geregeld dat de vergunningverlenende toezichthouder
                  een bindende aanbeveling altijd dient te volgen.
               </text:p>
      <text:p text:style-name="tussenkop"><text:span text:style-name="tussenkop_cur">Onderdeel D (artikel 1:77, 2:116, 2:120 en 2:121)</text:span></text:p>
      <text:p text:style-name="algemeen">De wijziging van de artikelen 1:77, 2:116, 2:120 en 2:121 houdt verband met de introductie van de geschiktheidseis voor beleidsbepalers
                  en commissarissen van financiële ondernemingen in de zin van de Wft om redenen genoemd in de algemene toelichting. De voorgestelde
                  wijziging bewerkstelligt dat rekening wordt gehouden met de in het gewijzigde artikel 3:8 neergelegde geschiktheidseis voor
                  dat beleidsbepalers en commissarissen.
               </text:p>
      <text:p text:style-name="tussenkop"><text:span text:style-name="tussenkop_cur">Onderdeel E (afdeling 3.3.2.)</text:span></text:p>
      <text:p text:style-name="algemeen">Dit onderdeel wijzigt het opschrift van afdeling 3.3.2. vanwege de introductie van het begrip geschiktheid in artikel 3:8.</text:p>
      <text:p text:style-name="tussenkop"><text:span text:style-name="tussenkop_cur">Onderdeel F (artikel 3:8, 3:100, 3:271, 4:9, 5:29)</text:span></text:p>
      <text:p text:style-name="algemeen">In paragraaf 2 van het algemeen deel is de achtergrond van het voorstel de deskundigheidseis te vervangen door een geschiktheidseis
                  reeds toegelicht. Onder de reikwijdte van het begrip «geschikt» vallen de elementen kennis, ervaring, vaardigheden en professioneel
                  gedrag. Bij de beoordeling of een (kandidaat) beleidsbepaler of een (kandidaat) commissaris geschikt is, is de samenstelling
                  van het betreffende beleidsbepalend of toezichthoudend orgaan mede van belang. De samenstelling en het functioneren van het
                  beleidbepalende of toezichthoudende orgaan wordt dus in aanmerking genomen bij de uitvoering van deze geschiktheidstoets.
               </text:p>
      <text:p text:style-name="tussenkop"><text:span text:style-name="tussenkop_cur">Onderdeel G (artikel 3:8)</text:span></text:p>
      <text:p text:style-name="algemeen">Artikel 3:8 bevat de geschiktheidseis voor degenen die het dagelijks beleid bepalen van de financiële ondernemingen waarop
                  voornamelijk prudentieel toezicht wordt uitgeoefend. DNB toetst deze geschiktheid. In artikel 3:8 wordt toegevoegd dat wanneer
                  de financiële onderneming beschikt over een orgaan dat belast is met het toezicht op het beleid en de algemene gang van zaken
                  van de onderneming, ook de leden van dit orgaan geschikt moeten zijn. Dit orgaan zal doorgaans een raad van commissarissen
                  zijn maar kan ook een raad van toezicht betreffen.
               </text:p>
      <text:p text:style-name="tussenkop"><text:span text:style-name="tussenkop_cur">Onderdeel H (artikelen 3:9, derde lid, 3:99, derde lid en 4:10, derde lid)</text:span></text:p>
      <text:p text:style-name="alineagroep">Zoals in het algemeen deel van deze toelichting reeds is toegelicht, acht de wetgever feiten en omstandigheden die ten grondslag
                     liggen aan bepaalde misdrijven op voorhand niet verenigbaar met de belangen die de wet beoogt te beschermen. Gedoeld wordt
                     op de feiten en omstandigheden die ten grondslag liggen aan de in bijlage A, onderdeel 1, behorend bij artikel 8 van het Besluit
                     prudentiële regels Wft (Bpr Wft) of in bijlage C, onderdeel 1, behorend bij artikel 13 van het Besluit Gedragstoezicht financiële
                     ondernemingen Wft (Bgfo Wft) opgenomen en op te nemen strafrechtelijke antecedenten. In verband hiermee wordt voorgesteld
                     de in de artikelen 3:9, derde lid, 3:99, derde lid, en 4:10, derde lid, van de Wft neergelegde delegatiegrondslagen te wijzigen.
                  </text:p>
      <text:p text:style-name="alineagroep">Op basis van die wijziging zal de wetgever aan de toezichthouder dwingend voorschrijven dat laatstgenoemde – zonder enige
                     belangenafweging – tot het oordeel dient te komen dat de betrouwbaarheid van een persoon niet buiten twijfel staat, indien
                     die persoon bij onherroepelijk vonnis is veroordeeld terzake van een bij of krachtens algemene maatregel van bestuur aangewezen
                     misdrijf, tenzij er sinds het onherroepelijk worden van dat vonnis acht jaren zijn verstreken. Onderhavige wijziging heeft
                     niet alleen gevolgen voor de in de artikelen 3:9, derde lid, en 3:99, derde lid, en 4:10, derde lid, van de Wft genoemde personen
                     maar ook voor de in de artikelen 3:100, eerste lid, onderdeel a, en 3:272, eerste lid, van die wet genoemde personen. Voor
                     de goede orde wordt nog opgemerkt dat de hiervoor bedoelde strafrechtelijke antecedenten niet slechts in aanmerking kunnen
                     worden genomen indien sprake is van onherroepelijk vonnis en gedurende de hiervoor bedoelde termijn van acht jaren. Ook voorafgaand
                     aan het onherroepelijk worden van het vonnis alsmede na het verstrijken van die termijn van acht jaren, kan de toezichthouder
                     het strafrechtelijk antecedent in aanmerking nemen, zij het dat in die situatie steeds een nadere belangenafweging moet plaatsvinden
                     en de toezichthouder dus niet kan volstaan met de toepassing van een gebonden beoordelingsmaatstaf. De voorgestelde wijziging
                     van de artikelen 3:9, derde lid, 3:99, derde lid, en 4:10, derde lid, van de Wft beperkt de beoordelingsruimte van de toezichthouder
                     bij de vaststelling van de betrouwbaarheid van de in het eerste lid van die artikelen genoemde personen. Immers, aan de toezichthouder
                     wordt in bepaalde gevallen dwingend voorgeschreven dat hij tot een negatief betrouwbaarheidsoordeel dient te komen. Anderzijds
                     versterkt die gebonden beoordelingsmaatstaf de positie van de toezichthouder omdat die maatstaf alleen ruimte biedt voor een
                     marginale rechterlijke toetsing van de vraag of de toezichthouder op juiste gronden heeft geoordeeld dat de betrouwbaarheid
                     van betrokkene niet buiten twijfel staat en een eveneens marginale rechterlijke toetsing van de vraag of het oordeel van de
                     toezichthouder is gebaseerd op een juiste vaststelling van de terzake relevante feiten of omstandigheden. Ingeval de hiervoor
                     geschetste gebonden beoordelingsmaatstaf toepasselijk is, kan de vraag of de toezichthouder bij het toepassen van die maatstaf
                     de grenzen van haar beoordelingsruimte in acht heeft genomen, geen onderwerp van rechterlijke toetsing zijn omdat de toezichthouder
                     in die situatie niet over enige beoordelingsruimte beschikt.
                  </text:p>
      <text:p text:style-name="alineagroep">De in dit voorstel opgenomen wijziging van de artikelen 3:9, derde lid, 3:99, derde lid, en 4:10, derde lid, noopt tot aanpassing
                     van artikel 8 van het Bpr Wft en artikel 15 van het Bgfo Wft. Naar aanleiding van de uitspraak van het College van Beroep
                     voor het bedrijfsleven van 4 maart 2010 (LJN: BL9360) zijn beide laatstgenoemde artikelen zodanig gewijzigd dat de toezichthouder
                     ook bij een onherroepelijke veroordeling in de afgelopen 8 jaren terzake van een in bijlage A, onderdeel 1, behorend bij artikel
                     8 van het Bpr Wft respectievelijk in bijlage C, onderdeel 1, behorend bij artikel 13 van het Bgfo Wft genoemd misdrijf telkens
                     op basis van een belangenafweging tot een betrouwbaarheidsoordeel dient te komen.<text:note text:id="ID-114818-d28e611" text:note-class="footnote"><text:note-citation text:label="20">20</text:note-citation><text:note-body><text:p> 
                  Stb 2010, 801.
               </text:p></text:note-body></text:note> De hiervoor genoemde wijziging van artikel 8 van het Bpr Wft en het artikel 15 van het Bgfo Wft zal worden teniet gedaan
                     zodat aan de hiervoor bedoelde ernstige antecedenten opnieuw het dwingende gevolg wordt verbonden dat de betrouwbaarheid van
                     de getoetste persoon niet buiten twijfel staat.
                  </text:p>
      <text:p text:style-name="alineagroep">Vanwege het zwaarwegende karakter zullen een of meerdere misdrijven in de fiscale sfeer worden toegevoegd aan de opsomming
                     in bijlage A, onderdeel 1, behorend bij artikel 8 van het Bpr Wft en bijlage C, onderdeel 1, behorend bij artikel 13 van het
                     Bgfo Wft. Ook ten aanzien van deze nog aan te wijzen fiscale antecedenten zal gelden dat daaraan slechts een dwingende beoordelingsmaatstaf
                     wordt verbonden, indien de getoetste persoon – terzake van het misdrijf dat aan het antecedent ten grondslag ligt – bij onherroepelijk
                     vonnis is veroordeeld, tenzij er sinds het onherroepelijk worden van dat vonnis acht jaren zijn verstreken.
                  </text:p>
      <text:p text:style-name="alineagroep.end">Verder zal in beide bijlagen een nieuwe categorie van antecedenten worden geïntroduceerd. Die categorie heeft betrekking op
                     antecedenten die dermate ernstig van aard zijn dat een negatief betrouwbaarheidsoordeel vrijwel onontkoombaar is, maar dat
                     de toezichthouder tot een ander oordeel kan komen, indien er zwaarwegende argumenten zijn om anders te besluiten.
                  </text:p>
      <text:p text:style-name="algemeen">Ten slotte wordt opgemerkt dat de voorgestelde wijziging van de artikelen 3:9, derde lid, 3:99, derde lid, en 4:10, derde
                  lid, van toepassing is op alle in die artikelen bedoelde personen ongeacht of de gedragingen, die als basis hebben gediend
                  voor betrouwbaarheidsoordeel van de toezichthouder, zich voor, op, of na het tijdstip van inwerkingtreding van onderhavig
                  voorstel hebben voorgedaan.
               </text:p>
      <text:p text:style-name="tussenkop"><text:span text:style-name="tussenkop_cur">Onderdeel I (afdeling 4.2.1.)</text:span></text:p>
      <text:p text:style-name="algemeen">Dit onderdeel wijzigt het opschrift van afdeling 4.2.1. in verband met de introductie van het begrip geschikt in artikel 4:9.</text:p>
      <text:p text:style-name="tussenkop"><text:span text:style-name="tussenkop_cur">Onderdeel J (artikel 4:9)</text:span></text:p>
      <text:p text:style-name="algemeen">Artikel 4:9 bevat de geschiktheidstoetsing van degenen die het dagelijks beleid bepalen van de financiële ondernemingen waarop
                  voornamelijk gedragstoezicht van toepassing is. De AFM toetst deze geschiktheid. In artikel 4:9 wordt toegevoegd dat wanneer
                  de financiële onderneming beschikt over een orgaan dat belast is met het toezicht op het beleid en de algemene gang van zaken
                  van de onderneming, de leden van dit orgaan tevens geschikt moeten zijn. Dit orgaan zal doorgaans een raad van commissarissen
                  zijn maar kan ook een raad van toezicht betreffen.
               </text:p>
      <text:p text:style-name="tussenkop"><text:span text:style-name="tussenkop_cur">Onderdeel K (artikel 5:32c)</text:span></text:p>
      <text:p text:style-name="algemeen">De wijziging van artikel 5:32c strekt ertoe om evenals in de artikelen 3:8 en 4:9 van die wet de deskundigheidseis te vervangen
                  door een geschiktheidseis.
               </text:p>
      <text:p text:style-name="tussenkop"><text:span text:style-name="tussenkop_vet">Artikel II (Wet financiële markten BES)</text:span></text:p>
      <text:p text:style-name="tussenkop"><text:span text:style-name="tussenkop_cur">Onderdeel A</text:span></text:p>
      <text:p text:style-name="algemeen">Dit onderdeel strekt ertoe om ook in de Wfm BES de rol van de niet-vergunningverlenende toezichtautoriteit te versterken waar
                  het gaat om de toetsing van de betrouwbaarheid en geschiktheid van beleidsbepalers. Artikel 1:17 van de Wfm BES is in die
                  zin de Caribische tegenhanger van het nieuwe artikel 1:49 van de Wft.
               </text:p>
      <text:p text:style-name="tussenkop"><text:span text:style-name="tussenkop_cur">Onderdeel B</text:span></text:p>
      <text:p text:style-name="algemeen">Artikel 3:4 van de Wfm BES ziet op de betrouwbaarheidseisen die op grond van de Wfm BES aan beleidsbepalers van financiële
                  ondernemingen in het Caribische deel van Nederland worden gesteld. In navolging van het voorgestelde wijzigingen van de artikelen
                  3:9, 3:99 en 4:10 van de Wft wordt ook in artikel 3:4 van de Wfm BES de beoordelingsruimte in het kader van de betrouwbaarheidstoets
                  beperkt door te bepalen dat een strafrechtelijke veroordeling voor bepaalde misdrijven zonder meer onverenigbaar is met het
                  uitoefenen van een bestuursfunctie bij een financiële onderneming.
               </text:p>
      <text:p text:style-name="tussenkop"><text:span text:style-name="tussenkop_cur">Onderdeel C</text:span></text:p>
      <text:p text:style-name="algemeen">Artikel 3:5 van de Wfm BES heeft betrekking op de deskundigheid van beleidsbepalers van financiële ondernemingen. De voorgestelde
                  wijziging strekt ertoe om evenals in artikel 3:8 van de Wft de deskundigheidseis door een geschiktheidseis te vervangen.
               </text:p>
      <text:p text:style-name="tussenkop"><text:span text:style-name="tussenkop_cur">Onderdeel D</text:span></text:p>
      <text:p text:style-name="algemeen">Dit onderdeel strekt ertoe om de in artikel 3:30 van de Wfm BES gehanteerde terminologie in overeenstemming te brengen met
                  het in onderdeel C aangepaste artikel 3:5 van die wet.
               </text:p>
      <text:p text:style-name="tussenkop"><text:span text:style-name="tussenkop_cur">Onderdeel E</text:span></text:p>
      <text:p text:style-name="algemeen">Artikel 10:5 van de Wfm BES bevat overgangsrecht in verband met de invoering van die wet en regelt dat een bestuurder die
                  voorafgaand aan de inwerkingtreding van de Wfm BES voldoende deskundig werd geacht, dat na inwerkingtreding van de Wfm BES
                  eveneens wordt geacht te zijn. Indien, zoals de bedoeling is, de Wfm BES en artikel II van het onderhavige wetsvoorstel gelijktijdig
                  in werking treden, zal artikel 10:5 aldus worden aangepast, dat een bestuurder die voorafgaand aan de inwerkingtreding van
                  de Wfm BES deskundig is bevonden, na inwerkingtreding van de Wfm BES geschikt wordt geacht (zie onder 2). Mocht evenwel het
                  onderhavige wetsvoorstel pas later in werking treden, dan dient ook in overgangsrecht te worden voorzien voor de periode dat
                  de Wfm BES al wel in werking is getreden, maar de in het onderhavige wetsvoorstel opgenomen introductie van de geschiktheidseis
                  nog niet. Een bestuurder kan dan, behalve op grond van de voordien geldende toezichtwetten, ook nog deskundig zijn bevonden
                  op grond van de Wfm BES zelf. Voor die situatie bevat de wijzigingsopdracht onder 3 een voorziening.
               </text:p>
      <text:p text:style-name="tussenkop"><text:span text:style-name="tussenkop_vet">Artikel III (Wet toezicht trustkantoren)</text:span></text:p>
      <text:p text:style-name="algemeen">Met deze wijzigingen in de artikelen 4, onderdeel b, en 11, tweede lid, wordt beoogd aan te sluiten bij de in dit voorstel
                  opgenomen gewijzigde artikel 3:8 en 4:9 van de wet op het financieel toezicht. De personen bedoeld in de artikelen 4, onderdeel
                  b, en 11, tweede lid, dienen om redenen als beschreven in paragraaf 2 van de algemene toelichting geschikt te zijn. Onder
                  het begrip geschikt vallen de elementen kennis, ervaring, vaardigheden en professioneel gedrag. Bij de beoordeling of een
                  beoogde beleidsbepaler of commissaris geschikt is, is de samenstelling van het bestuurs- of toezichthoudend orgaan van belang.
                  Een persoon dient geschikt te zijn om onderdeel uit te maken van dat orgaan waarbij de samenstelling en het functioneren van
                  het betreffende orgaan in aanmerking moet worden genomen.
               </text:p>
      <text:p text:style-name="tussenkop"><text:span text:style-name="tussenkop_vet">Artikel IV (Overgangsrecht)</text:span></text:p>
      <text:p text:style-name="algemeen">Met ingang van de inwerkingtreding van deze wet (beoogd op 1 januari 2012) worden de leden van raden van commissarissen en
                  raden van toezicht van financiële ondernemingen onderworpen aan een geschiktheidseis. De geschiktheidseis gaat per direct
                  gelden voor commissarissen die op dat moment al in functie zijn. Om echter te voorkomen dat deze groep binnen een korte termijn
                  aan een geschiktheidstoets door de toezichthouder moet worden onderworpen, is voorzien in een overgangsregeling. Wanneer een
                  commissaris na de inwerkingtreding van deze wet wordt benoemd of herbenoemd, vindt in ieder geval op dat moment een geschiktheidstoets
                  plaats. Doorgaans vindt herbenoeming om de vier jaar plaats, daarom is bepaald dat voor de eerste vier jaar na inwerkingtreding
                  van deskundigheidstoetsing voor commissarissen bij op 1 januari 2012 zittende commissarissen, behoudens tussentijdse herbenoeming,
                  in beginsel geen geschiktheidstoetsing hoeft plaats te vinden. Wel kan bij deze groep ook voor 1 januari 2016 een onderzoek
                  naar de geschiktheid worden ingesteld. Daarvoor is van belang dat feiten of omstandigheden daar aanleiding toe geven. Deze
                  feiten en omstandigheden kunnen bijvoorbeeld gelegen zijn in het functioneren van de commissaris of de hele raad van commissarissen.
                  Ook de situatie waarin de financiële onderneming zich bevindt (bijvoorbeeld een neergang van de resultaten) kan aanleiding
                  zijn voor een onderzoek.
               </text:p>
      <text:p text:style-name="tussenkop"><text:span text:style-name="tussenkop_vet">Artikelen V en VI (Overgangsrecht)</text:span></text:p>
      <text:p text:style-name="algemeen">Vanaf het tijdstip van inwerkingtreding van deze wet worden dagelijks beleidsbepalers van financiële ondernemingen in de zin
                  van de Wft en van trustkantoren in de zin van de Wtt onderworpen aan de in dit voorstel opgenomen geschiktheidseis. Om te
                  voorkomen dat de beleidsbepalers die op het tijdstip van inwerkingtreding van deze wet al in functie zijn en beschikken over
                  voldoende deskundigheid opnieuw beoordeeld worden op geschiktheid, voorziet het onderhavige artikel in een overgangsregeling.
                  De overgangsregeling strekt ertoe dat alleen beleidsbepalers die op of na het tijdstip van inwerkingtreding worden (her)benoemd
                  worden onderwerpen aan de geschiktheidstoets. Echter, indien zich bij zittende beleidsbepalers feiten of omstandigheden voordoen
                  die de toezichthouder aanleiding kunnen geven een nieuw onderzoek te doen naar hun geschiktheid, kan de beoordeling op geschiktheid
                  opnieuw plaatsvinden. Die feiten of omstandigheden kunnen bijvoorbeeld gelegen zijn in het functioneren van de persoon of
                  van het beleidbepalende orgaan waarvan hij onderdeel uitmaakt alsmede in een gewijzigde situatie van de betrokken financiële
                  onderneming.
               </text:p>
      <text:p text:style-name="algemeen">Opgemerkt zij nog dat voor de Wfm BES geen apart overgangsrecht is opgenomen. Dit houdt verband met het feit dat artikel 10:5
                  van de Wfm BES reeds overgangsrecht ter zake van de deskundigheid van beleidsbepalers bevat. Met een kleine aanpassing (zie
                  artikel II, onderdeel E) kan dat artikel ook in het voor het onderhavige wetsvoorstel benodigde overgangsrecht voorzien.
               </text:p>
      <text:p text:style-name="tussenkop"><text:span text:style-name="tussenkop_vet">Artikel VII (Inwerkingtreding)</text:span></text:p>
      <text:p text:style-name="algemeen">Dit artikel regelt dat wanneer het onderhavige wetsvoorstel tot wet wordt verheven de inwerkingtreding bij koninklijk besluit
                  geschiedt. Omdat een aantal wijzigingen verband houden met lopende wetgevingstrajecten, zoals vermeld in de inleiding van
                  het algemene deel van deze memorie van toelichting, is geregeld dat het tijdstip van inwerkingtreding per onderdeel kan verschill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