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7</text:p>
          </table:table-cell>
          <table:table-cell office:value-type="string" table:number-columns-spanned="2" table:style-name="parlementair.kopcel3">
            <text:p text:style-name="headtable.dossiertitel"> Geleidelijke afbouw van de dubbele heffingskorting in het referentieminimumloon tot een keer de algemene heffingskorting
            met uitzondering van het referentieminimumloon voor de Algemene Ouderdomswet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geleidelijke afbouw van de dubbele heffingskorting in
                     het referentieminimumloon tot een keer de algemene heffingskorting met uitzondering van het referentieminimumloon voor de
                     Algemene Ouderdomswet.
                  </text:p>
      <text:p text:style-name="alineagroep">De memorie van toelichting, die het wetsvoorstel vergezelt, bevat de gronden waarop het rust.</text:p>
      <text:p text:style-name="alineagroep.end">En hiermede bevelen Wij U in Godes heilige bescherming.</text:p>
      <text:p text:style-name="dagtekening">’s-Gravenhage, 23 mei 2011</text:p>
      <text:p text:style-name="koning">Beatrix</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