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12.26pt_mt.7.52mm_indent.-58.5mm_ifm" text:outline-level="1">33 966<text:tab/>Wijziging van de Herzieningswet toegelaten instellingen volkshuisvesting</text:h>
      <text:h text:style-name="ifm_p_font.bold_size.9.06pt_mt.18.8mm_indent.-58.5mm_ifm" text:outline-level="1">
         G<text:note text:id="ID-474936-d36e57" text:note-class="footnote"><text:note-citation text:label="1 ">1</text:note-citation><text:note-body><text:p text:style-name="ifm_p_font.normal_size.6.93pt_mt..5mm_indent.-0.1161in_mleft.0.1161in_ifm">De letter G heeft alleen betrekking op wetsvoorstel 32 769.</text:p></text:note-body></text:note>
         
      <text:tab/>MOTIE VAN HET LID DUIVESTEIJN C.S.</text:h>
      <text:p text:style-name="ifm_p_ifm">Voorgesteld 10 maart 2015</text:p>
      <text:p text:style-name="ifm_p_mt.3.76mm_ifm">De Kamer,</text:p>
      <text:p text:style-name="ifm_p_mt.3.76mm_ifm">gehoord de beraadslaging,</text:p>
      <text:p text:style-name="ifm_p_mt.3.76mm_ifm">overwegende, dat in de afgelopen jaren de sociale huursector grote aantallen sociale huurwoningen in de verkoop heeft gedaan en de verwachting is dat deze ontwikkeling zal worden geïntensiveerd;</text:p>
      <text:p text:style-name="ifm_p_mt.3.76mm_ifm">overwegende, dat een ongericht uitponden van sociale huurwoningen buitengewoon kwetsbaar kan zijn voor een duurzaam beheer van de woningvoorraad;</text:p>
      <text:p text:style-name="ifm_p_mt.3.76mm_ifm">voorts overwegende, dat in een modern woonstelsel de doelgroep van beleid in vrijheid een keuze zou moeten kunnen maken tussen het traditionele huren van een woning dan wel inhoud te geven aan het zelfbeheer van de woning en woonomgeving;</text:p>
      <text:p text:style-name="ifm_p_mt.3.76mm_ifm">heeft met waardering kennisgenomen dat thans, naast de huidige toegelaten instellingen, thans ook wooncoöperaties van huurders en kopers een plaats in de Woningwet heeft gekregen;</text:p>
      <text:p text:style-name="ifm_p_mt.3.76mm_ifm">constateert dat een gerichte overdracht van woningen aan burgers de voorkeur verdient en deze ruimschoots in staat moeten worden gesteld inhoud te geven aan eigen wooncoöperaties;</text:p>
      <text:p text:style-name="ifm_p_mt.3.76mm_ifm">voorts constaterende, dat wooncoöperaties financiële middelen vrijmaakt welke kunnen worden ingezet «in de volkshuisvesting en in het huurbeleid»,</text:p>
      <text:p text:style-name="ifm_p_mt.3.76mm_ifm">verzoekt de regering te komen tot een actieprogramma waarin, naast de initiatieven van Platform 31, en de oprichting van een kenniscentrum, in samenwerking met de gemeenten, woningcorporaties en huurdersorganisaties, de invoering van wooncoöperaties wordt gestimuleerd,</text:p>
      <text:p text:style-name="ifm_p_mt.3.76mm_ifm">en gaat over tot de orde van de dag.</text:p>
      <text:p text:style-name="ifm_p_mt.3.76mm_ifm">Duivesteijn</text:p>
      <text:p text:style-name="ifm_p_ifm">Van Boxtel</text:p>
      <text:p text:style-name="ifm_p_ifm">De Vries</text:p>
      <text:p text:style-name="ifm_p_ifm">De Boer</text:p>
      <text:p text:style-name="ifm_p_ifm">Ru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769, G
         <text:tab/><text:page-number text:select-page="current"/></text:p>
      </style:footer>
    </style:master-page>
    <style:master-page xmlns:sdu-fn="http://schema.sdu.nl/2011/07/functions" style:name="Landscape" style:page-layout-name="landscape-margin-text">
      <style:footer>
        <text:p text:style-name="footer">Eerste Kamer, vergaderjaar 2014-2015, 32 769,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Herzieningswet toegelaten instellingen volkshuisvesting; Motie over een actieprogramma waarin de invoering van wooncooperaties wordt gestimuleerd</dc:title>
    <meta:user-defined meta:name="OVERHEIDop.ParlID/DC.identifier">kst-32769-G</meta:user-defined>
    <meta:user-defined meta:name="OVERHEIDop.ondernummer">G</meta:user-defined>
    <meta:user-defined meta:name="DCTERMS.W3CDTF/DCTERMS.available">2015-03-11</meta:user-defined>
    <meta:user-defined meta:name="OVERHEIDop.KamerstukTypen/DC.type">Motie</meta:user-defined>
    <meta:user-defined meta:name="OVERHEIDop.dossiernummer">32769;33966</meta:user-defined>
    <meta:user-defined meta:name="OVERHEIDop.documenttitel">Motie over een actieprogramma waarin de invoering van wooncooperaties wordt gestimulee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erzieningswet toegelaten instellingen volkshuisvesting; Motie over een actieprogramma waarin de invoering van wooncooperaties wordt gestimulee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5-03-10</meta:user-defined>
    <meta:user-defined meta:name="OVERHEIDop.dossiertitel">Herziening van de regels over toegelaten instellingen en instelling van een Financiële Autoriteit woningcorporaties (Herzieningswet toegelaten instellingen volkshuisvesting)</meta:user-defined>
    <meta:user-defined meta:name="OVERHEIDop.indiener">Duivesteijn</meta:user-defined>
    <meta:user-defined meta:name="OVERHEIDop.versieInformatie"/>
  </office:meta>
</office:document-meta>
</file>