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82
      <text:tab/>MOTIE VAN HET LID VAN BOCHOVE</text:h>
      <text:p text:style-name="ifm_p_ifm">Voorgesteld 26 juni 2012
      </text:p>
      <text:p text:style-name="ifm_p_mt.3.76mm_ifm">De Kamer,</text:p>
      <text:p text:style-name="ifm_p_mt.3.76mm_ifm">gehoord de beraadslaging,</text:p>
      <text:p text:style-name="ifm_p_mt.3.76mm_ifm">constaterende dat het overleg tussen huurders en woningcorporaties weliswaar formeel goed is geregeld in de Wet op het overleg huurders verhuurder, maar in de praktijk nog vaak leidt tot wederzijds onbegrip en een afstandelijke houding;</text:p>
      <text:p text:style-name="ifm_p_mt.3.76mm_ifm">constaterende dat ook bij de herziening van de woningwet rekening is gehouden met de positieve rol die betrokken huurders kunnen spelen bij het beter functioneren van de woningcorporaties zonder in de te onderscheiden verantwoordelijkheden van beide partijen te treden;</text:p>
      <text:p text:style-name="ifm_p_mt.3.76mm_ifm">overwegende dat overleg bijdraagt aan een breed draagvlak voor de investeringen en het functioneren van woningcorporaties in wijken en buurten;</text:p>
      <text:p text:style-name="ifm_p_mt.3.76mm_ifm">overwegende dat door de actieve rol van huurders richting interne toezichthouders het horizontale toezicht op het bestuur van woningcorporaties beter vorm en inhoud kan krijgen;</text:p>
      <text:p text:style-name="ifm_p_mt.3.76mm_ifm">overwegende dat het samenspel tussen bewoners- en huurdersorganisaties met gemeenteraden de verantwoording over de prestaties en werkvelden kan en moet verbeteren;</text:p>
      <text:p text:style-name="ifm_p_mt.3.76mm_ifm">verzoekt de regering, om na de eerste jaarverslagen die opgesteld zijn na inwerkingtreding van de herzieningswet, te evalueren of de vereisten uit beide wetten voldoende zijn om te borgen dat woningcorporaties voldoende legitimiteit binnen het werkgebied hebben voor hun beslissingen;</text:p>
      <text:p text:style-name="ifm_p_mt.3.76mm_ifm">verzoekt de regering, direct na deze evaluatie en uiterlijk voor 1 januari 2015 aan te geven op welke wijze het element van «voice», zoals dat in het WRR-rapport Maatschappelijke dienstverlening is verwoord, nadrukkelijker gekoppeld kan worden aan het interne toezicht, zodat de woningcorporaties weer ingebed raken in de samenleving door brede vormen van participatie en betrokkenheid van huurders, potentiële huurders en andere lokale betrokkenen (stakeholders),</text:p>
      <text:p text:style-name="ifm_p_mt.3.76mm_ifm">en gaat over tot de orde van de dag.</text:p>
      <text:p text:style-name="ifm_p_mt.3.76mm_ifm">Van Boc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82<text:tab/><text:page-number text:select-page="current"/></text:p>
      </style:footer>
    </style:master-page>
    <style:master-page xmlns:sdu-fn="http://schema.sdu.nl/2011/07/functions" style:name="Landscape" style:page-layout-name="landscape-margin-text">
      <style:footer>
        <text:p text:style-name="footer">Tweede Kamer, vergaderjaar 2011-2012, 32 769,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Motie; Motie van het lid Van Bochove over het overleg tussen huurders en verhuurders</dc:title>
    <meta:user-defined meta:name="OVERHEIDop.ParlID/DC.identifier">kst-32769-82</meta:user-defined>
    <meta:user-defined meta:name="OVERHEIDop.ondernummer">82</meta:user-defined>
    <meta:user-defined meta:name="DCTERMS.W3CDTF/DCTERMS.available">2012-06-27</meta:user-defined>
    <meta:user-defined meta:name="OVERHEIDop.KamerstukTypen/DC.type">Motie</meta:user-defined>
    <meta:user-defined meta:name="OVERHEIDop.dossiernummer">32769</meta:user-defined>
    <meta:user-defined meta:name="OVERHEIDop.documenttitel">Motie van het lid Van Bochove over het overleg tussen huurders en verhuurders</meta:user-defined>
    <meta:user-defined meta:name="OVERHEIDop.Parlementair/DC.type">Kamerstuk</meta:user-defined>
    <meta:user-defined meta:name="OVERHEIDop.indiener">B.J. van Bochove</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Motie; Motie van het lid Van Bochove over het overleg tussen huurders en verhuurders</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