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8<text:tab/>GEWIJZIGD AMENDEMENT VAN HET LID BERNDSEN TER VERVANGING VAN DAT GEDRUKT ONDER NR. 16</text:h>
      <text:p text:style-name="ifm_p_ifm">Ontvangen 26 juni 2012
      </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bis</text:h>
      <text:p text:style-name="ifm_p_mt.4.23mm_indent.0.13in_ifm">Op een bij koninklijk besluit te bepalen tijdstip wordt de Woningwet als volgt gewijzigd:</text:p>
      <text:p text:style-name="ifm_p_mt.3.76mm_indent.no_ifm">A</text:p>
      <text:p text:style-name="ifm_p_mt.3.76mm_indent.0.13in_ifm">In artikel 35, tweede lid, eerste volzin, wordt «binnen zes maanden» vervangen door: binnen vier maanden.</text:p>
      <text:p text:style-name="ifm_p_mt.3.76mm_indent.no_ifm">B</text:p>
      <text:p text:style-name="ifm_p_mt.3.76mm_indent.0.13in_ifm">Artikel 38 wordt als volgt gewijzigd:</text:p>
      <text:p text:style-name="ifm_p_mt.3.76mm_indent.0.13in_ifm">1.<text:s/>In het eerste lid wordt «voor 1 juli» vervangen door: voor 1 mei.</text:p>
      <text:p text:style-name="ifm_p_mt.3.76mm_indent.0.13in_ifm">2.<text:s/>In het tweede lid wordt «voor 1 juli» vervangen door: voor 1 mei.</text:p>
      <text:h text:style-name="ifm_p_font.bold_mt.5.08mm_page.keep-with-next_ifm" text:outline-level="2">Toelichting</text:h>
      <text:p text:style-name="ifm_p_mt.4.23mm_indent.0.13in_ifm">Dit amendement regelt dat de toegelaten instellingen hun jaarcijfers en -verslag, hun volkshuisvestingsverslag, en de daarbij behorende begeleidende stukken steeds vóór 1 mei moeten aanleveren. Om de controle achteraf steviger en accurater te maken moet er sneller een oordeel geveld kunnen worden over het functioneren van de toegelaten instellingen. Om dit te bewerkstellingen wil de indiener de termijn waarop toegelaten instellingen hun jaarcijfers, -verslag, hun volkshuisvestingsverslag, en de daarbij behorende begeleidende stukken moeten aanleveren verkorten naar vier maanden. Dit betekent dat de toegelaten instellingen jaarlijks voor 1 mei in plaats van voor 1 juli de betrokken stukken moeten aanleveren.</text:p>
      <text:p text:style-name="ifm_p_indent.0.13in_ifm">Om een overgangsregeling te bieden, vindt de wijziging plaats via een afzonderlijk artikel Ibis, waarin is vastgelegd dat de betrokken wijziging van de Woningwet plaatsvindt op een bij koninklijk besluit te betalen tijdstip (de indiener beoogt daarbij een tijdstip van ca. 2 jaar na de inwerkingtreding van artikel I). Tot dat tijdstip loopt de termijn voor aanlevering van de stukken in lijn met de huidige inhoud van het wetsvoorstel nog steeds op 1 juli af, waarbij de toegelaten instellingen wordt verzocht wel reeds te streven – in lijn met artikel Ibis – de betrokken stukken voor 1 mei aan te leveren.</text:p>
      <text:p text:style-name="ifm_p_mt.5.08mm_ifm"><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8<text:tab/><text:page-number text:select-page="current"/></text:p>
      </style:footer>
    </style:master-page>
    <style:master-page xmlns:sdu-fn="http://schema.sdu.nl/2011/07/functions" style:name="Landscape" style:page-layout-name="landscape-margin-text">
      <style:footer>
        <text:p text:style-name="footer">Tweede Kamer, vergaderjaar 2011-2012, 32 76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Berndsen ter vervanging van nr. 16 over het aanleveren van de jaarcijfers en -verslag, het volkshuisvestingsverslag, en de daarbij behorende begeleidende stukken vóór 1 mei</dc:title>
    <meta:user-defined meta:name="OVERHEIDop.ParlID/DC.identifier">kst-32769-78</meta:user-defined>
    <meta:user-defined meta:name="OVERHEIDop.ondernummer">78</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Gewijzigd amendement van het lid Berndsen ter vervanging van nr. 16 over het aanleveren van de jaarcijfers en -verslag, het volkshuisvestingsverslag, en de daarbij behorende begeleidende stukken vóór 1 mei</meta:user-defined>
    <meta:user-defined meta:name="OVERHEIDop.Parlementair/DC.type">Kamerstuk</meta:user-defined>
    <meta:user-defined meta:name="OVERHEIDop.indiener">M.A. Bernd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Berndsen ter vervanging van nr. 16 over het aanleveren van de jaarcijfers en -verslag, het volkshuisvestingsverslag, en de daarbij behorende begeleidende stukken vóór 1 mei</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