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61
               </text:p>
          </table:table-cell>
          <table:table-cell office:value-type="string" table:number-columns-spanned="2" table:style-name="parlementair.kopcel3">
            <text:p text:style-name="headtable.dossiertitel"> Verwerking en bescherming persoonsgegevens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 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veiligheid van de gegevens van de overheid van groot belang is voor de samenleving;</text:p>
      <text:p text:style-name="algemeen">overwegende, dat de veiligheid als gevolg van wetgeving in andere landen nu niet kan worden gegarandeerd;</text:p>
      <text:p text:style-name="algemeen">roept de regering op in Europees verband aan te dringen op een gezamenlijke regeling voor de bescherming van gegevens,</text:p>
      <text:p text:style-name="algemeen">en gaat over tot de orde van de dag.</text:p>
      <text:p text:style-name="alineagroep">Van der Steur</text:p>
      <text:p text:style-name="alineagroep">Van Raak</text:p>
      <text:p text:style-name="alineagroep">Van Toorenburg</text:p>
      <text:p text:style-name="alineagroep.end">Recou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61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