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57<text:tab/>Bouwbesluit</text:h>
      <text:h text:style-name="ifm_p_font.bold_size.9.06pt_mt.18.8mm_indent.-58.5mm_ifm" text:outline-level="1">Nr. 140<text:tab/>BRIEF VAN DE MINISTER VAN BINNENLANDSE ZAKEN EN KONINKRIJKSRELATIES</text:h>
      <text:p text:style-name="ifm_p_mt.3.76mm_ifm">Aan de Voorzitter van de Tweede Kamer der Staten-Generaal</text:p>
      <text:p text:style-name="ifm_p_mt.3.76mm_ifm">Den Haag, 18 april 2017</text:p>
      <text:p text:style-name="ifm_p_mt.3.76mm_ifm">In de brief van 9 april 2015, Kamerstuk 32 757, nr. 113 over de Voortgang Expertteam Versnellen is aangegeven jaarlijks informatie te verstrekken over de verrichtingen van het Expertteam Versnellen. Bij brief van 19 april 2016, Kamerstuk 32 757, nr. 133 is aan u informatie verstrekt over de periode april 2015-april 2016. In deze brief wordt ingegaan op de periode vanaf april 2016.</text:p>
      <text:p text:style-name="ifm_p_mt.3.76mm_ifm">Het Expertteam bestaat uit twee componenten; Ontslakken en Versnellen (voorheen Vlottrekken). Bij Ontslakken gaat het om het terugdringen van – gemeentelijke – regeldruk en hulp bieden aan gemeenten en provincies bij het vinden van een nieuwe aanpak, met name op het terrein van gebiedsontwikkeling. Bij Versnellen gaat het om het weer op gang brengen van (woning)bouwprojecten van bouwbedrijven die – anders dan door financiële oorzaken – vastzitten. Hierbij wordt samengewerkt met Bouwend Nederland, die ook een bijdrage in de kosten levert. De inzet van het Expertteam is volledig vraaggestuurd.</text:p>
      <text:p text:style-name="ifm_p_mt.3.76mm_ifm">In de beleidsdoorlichting van de begroting van Wonen en Rijksdienst artikel 2.2. Woningbouwproductie welke in november 2016 aan u is gezonden (22 november 2016, Kamerstuk 34 120, nr. 10) en waarover in het overleg met u op 8 december 2016 is gesproken (Kamerstuk 32 847, nr. 288), is uitgebreid ingegaan op de werkwijze, effectiviteit en doelmatigheid van het Expertteam Versnellen. In deze brief zal ik derhalve beknopt zijn en me richten op de belangrijkste verrichtingen van dit Expertteam in het afgelopen jaar.</text:p>
      <text:h text:style-name="ifm_p_font.bold_mt.3.76mm_page.keep-with-next_ifm" text:outline-level="1">Ontslakken</text:h>
      <text:p text:style-name="ifm_p_mt.3.76mm_ifm">In de periode april 2016 tot april 2017 zijn er 6 nieuwe ontslakpilots opgestart, 5 bij een gemeente en één bij een provincie. Naast de 6 nieuwe pilots zijn er gesprekken geweest met 6 andere partijen (gemeenten en provincies). In 4 gevallen lopen de gesprekken nog maar is er nog geen pilot van start gegaan. In twee gevallen concludeerde de gemeente dat ze (voorlopig) afzien van een pilot. In 2016 zijn 5 in de voorgaande periode gestarte pilots afgerond. Eind 2016 liepen er in totaal 8 ontslakpilots. In totaal zijn de experts in 2016 bij 39 bijeenkomsten betrokken geweest.</text:p>
      <text:h text:style-name="ifm_p_font.bold_mt.3.76mm_page.keep-with-next_ifm" text:outline-level="1">Versnellen (vlottrekken)</text:h>
      <text:p text:style-name="ifm_p_mt.3.76mm_ifm">In de periode april 2016 tot april 2017 zijn net als in 2015 twintig projecten opgestart. Vier daarvan konden in 2016 ook al afgerond worden. Met de projecten die doorliepen vanuit 2015 waren er eind 2016 in totaal 19 projecten waar het expertteam actief bij was.</text:p>
      <text:p text:style-name="ifm_p_mt.3.76mm_ifm">Het begrote budget per casus (€ 12.000 bij Ontslakken en € 7.000 bij Versnellen) is, op een enkele grotere casus na, niet overschreden.</text:p>
      <text:h text:style-name="ifm_p_font.bold_mt.3.76mm_page.keep-with-next_ifm" text:outline-level="1">Omgevingswet</text:h>
      <text:p text:style-name="ifm_p_mt.3.76mm_ifm">In het kader van de interdepartementale samenwerking bij het invoeren van de Omgevingswet is het Expertteam Versnellen eind 2016 een samenwerkingverband aangegaan met het programma «Nu al aan de slag met de Omgevingswet» (een gezamenlijk programma van VNG, IPO, UWV en het rijk). Het expertteam gaat tot eind 2017 maximaal 12 Proeftuinen Omgevingswet begeleiden. In deze Proeftuinen Omgevingswet kunnen lokale overheden ervaring opdoen met de nieuwe manier van denken en werken. De eerste Proeftuin is in maart 2017 van start gegaan.</text:p>
      <text:h text:style-name="ifm_p_font.bold_mt.3.76mm_page.keep-with-next_ifm" text:outline-level="1">Kennisverspreiding</text:h>
      <text:p text:style-name="ifm_p_mt.3.76mm_ifm">Naast het bijstaan van gemeenten en bedrijven is het ook van belang dat de beschikbare kennis verspreid wordt. Dit doet het expertteam via workshops en congressen. Naast het «houd het eenvoudig congres» dat samen met het Ministerie van I&amp;M op 23 maart 2016 is georganiseerd is er een bijdrage geleverd aan het BZK Wooncongres op 7 april 2016 en de I&amp;M Schakeldag op 21 juni 2016. Ook waren er workshops en presentaties op de Themadag Wonen provincie Zuid-Holland, de Tweede Provinciale Dag van de Omgevingswet, georganiseerd door het IPO en de bijeenkomst Slim Ruimtegebruik, georganiseerd door de provincie Zuid-Holland. Daarnaast zijn de ervaringen van het expertteam verschenen in de publicatie: Versnellen Bouwprojecten; De lessen van 1,5 jaar bouwprojecten versnellen.</text:p>
      <text:p text:style-name="ifm_p_mt.3.76mm_ifm">Bij de start is aangegeven dat het Expertteam in principe loopt tot de invoering van de Omgevingswet, destijds voorzien in 2018. Vooralsnog is dit ook het laatste jaar waarin het Expertteam Versnellen in zijn huidige vorm actief zal zijn. Het expertteam wordt doorlopend geëvalueerd op effectiviteit en op de aansluiting bij de vragen vanuit gemeenten en bouwwerel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57, nr. 140<text:tab/><text:page-number text:select-page="current"/></text:p>
      </style:footer>
    </style:master-page>
    <style:master-page xmlns:sdu-fn="http://schema.sdu.nl/2011/07/functions" style:name="Landscape" style:page-layout-name="landscape-margin-text">
      <style:footer>
        <text:p text:style-name="footer">Tweede Kamer, vergaderjaar 2016-2017, 32 757,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Voortgang Expertteam Versnellen 2017</dc:title>
    <meta:user-defined meta:name="OVERHEIDop.ParlID/DC.identifier">kst-32757-140</meta:user-defined>
    <meta:user-defined meta:name="OVERHEIDop.ondernummer">140</meta:user-defined>
    <meta:user-defined meta:name="DCTERMS.W3CDTF/DCTERMS.available">2017-04-19</meta:user-defined>
    <meta:user-defined meta:name="OVERHEIDop.KamerstukTypen/DC.type">Brief</meta:user-defined>
    <meta:user-defined meta:name="OVERHEIDop.dossiernummer">32757</meta:user-defined>
    <meta:user-defined meta:name="OVERHEIDop.documenttitel">Voortgang Expertteam Versnellen 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Brief regering; Voortgang Expertteam Versnellen 2017</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