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9
               </text:p>
          </table:table-cell>
          <table:table-cell office:value-type="string" table:number-columns-spanned="2" table:style-name="parlementair.kopcel3">
            <text:p text:style-name="headtable.dossiertitel"> Bestuursakkoord 2011–2015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april 2011</text:p>
      <text:p text:style-name="algemeen">Op 17 februari jl. berichtte ik u over de voortgang van het bestuursakkoord tussen Rijk, provincies, gemeenten en waterschappen.
                  Ik meldde toen dat de besprekingen in positieve en constructieve sfeer verliepen, maar dat er nog enige tijd nodig bleek om
                  tot sluitende afspraken te komen.
               </text:p>
      <text:p text:style-name="algemeen">Op 21 april jl. is het bestuursakkoord ondertekend door het kabinet en de voorzitters van de koepels. In dit akkoord zijn
                  afspraken gemaakt over de kaders voor de decentralisatie en over bestuur en financiën. De afspraken gelden tussen het Rijk,
                  het IPO, de VNG en UvW, maar om het effect van de afspraken te vergroten, is het van belang de werking te verbreden. Om die
                  reden wordt het akkoord aan de achterbannen voorgelegd en aan uw Kamer toegezonden<text:note text:id="ID-110122-d28e142" text:note-class="footnote"><text:note-citation text:label="1">1</text:note-citation><text:note-body><text:p> Ter inzage gelegd bij het Centraal Informatiepunt van de Tweede Kamer der Staten-Generaal.</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