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40
               </text:p>
          </table:table-cell>
          <table:table-cell office:value-type="string" table:number-columns-spanned="2" table:style-name="parlementair.kopcel3">
            <text:p text:style-name="headtable.dossiertitel"> Fiscale agenda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9 juni 2011</text:p>
      <text:p text:style-name="algemeen">De vaste commissie voor Financiën van de Tweede Kamer der Staten-Generaal heeft mij bij brief van 6 juni jl. gevraagd om aan
                  te geven welke onderwerpen uit de Fiscale agenda zullen worden opgenomen in het Belastingplan 2012. In het tijdschema op bladzijde
                  3 van de Fiscale agenda<text:note text:id="ID-118223-d28e96" text:note-class="footnote"><text:note-citation text:label="1">1</text:note-citation><text:note-body><text:p> Kamerstukken II 2010/11, 32 740, nr. 1 (Herdruk).
               </text:p></text:note-body></text:note> is een overzicht te vinden van de onderwerpen waarvoor met Prinsjesdag wetsvoorstellen zullen worden aangeboden aan uw Kamer.
                  Op dit moment wordt gewerkt aan de concrete uitwerking van deze onderwerpen. Ik zie er naar uit om na de presentatie van de
                  voorstellen met uw Kamer hierover van gedachten te wisselen. Ik heb verder begrepen dat de commissie over de meer fundamentele
                  onderwerpen van de Fiscale agenda op 12 september a.s. een notaoverleg wil voeren. Ook naar dat debat zie ik uit.
               </text:p>
      <text:p text:style-name="algemeen">In de procedurevergadering van de vaste commissie voor Financiën van 1 juni jl. is besloten mij te verzoeken de Kamer op korte
                  termijn te informeren over de actuele stand van zaken van de Geefwet. Tevens verzoekt de commissie om de Kamer op een zodanig
                  tijdstip te informeren over de invulling van de Geefwet dat nog voor het zomerreces desgewenst overleg kan worden gevoerd.
                  Ik kan uw Kamer hierover melden dat er op dit moment wordt gewerkt aan een brief over de invulling van de Geefwet die naar
                  verwachting voor het zomerreces door het kabinet aan uw Kamer zal worden toegestuurd.
               </text:p>
      <text:p text:style-name="ondertekening">De staatssecretaris van Financiën,</text:p>
      <text:p text:style-name="ondertekening.end">F. H. H. Week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40,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