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4
      <text:tab/>BRIEF VAN DE MINISTER VAN BUITENLANDSE ZAKEN</text:h>
      <text:p text:style-name="ifm_p_mt.3.76mm_ifm">Aan de Voorzitter van de Tweede Kamer der Staten-Generaal</text:p>
      <text:p text:style-name="ifm_p_mt.3.76mm_ifm">Den Haag, 14 september 2022</text:p>
      <text:p text:style-name="ifm_p_mt.3.76mm_ifm">Nederland heeft zich in VN-verband gecommitteerd aan een aantal principes om zich in te spannen voor mensenrechten in relatie tot het bedrijfsleven. Deze principes liggen vast in de United Nations Guiding Principles on Business and Human Rights (UNGP’s). Dit is een wereldwijd kader waarmee de VN-Mensenrechtenraad (United Nations Human Rights Council, UNHRC) in 2011 unaniem instemde. Verschillende internationale organisaties, waaronder het VN Hoge Commissariaat voor de Mensenrechten, de Europese Unie en de Raad van Europa, riepen staten op om een Nationaal Actieplan bedrijfsleven en mensenrechten (NAP) op te stellen voor de implementatie van de UNGP’s. Nederland was in 2014 een van de eerste landen die hieraan gehoor gaf. De actiepunten uit dit NAP zijn uitgevoerd of vormen nu doorlopende verplichtingen. Daarmee was het eerste NAP aan herziening toe. Dat is ook verzocht door de Tweede Kamer middels motie van de leden Van Ojik en Karabulut, Kamerstuk 32 735, nr. 252 (juli 2019). Hierbij bied ik u het nieuwe Nationaal Actieplan bedrijfsleven en mensenrechten 2022–2026 aan.</text:p>
      <text:p text:style-name="ifm_p_mt.5.08mm_ifm">De Minister van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44<text:tab/><text:page-number text:select-page="current"/></text:p>
      </style:footer>
    </style:master-page>
    <style:master-page xmlns:sdu-fn="http://schema.sdu.nl/2011/07/functions" style:name="Landscape" style:page-layout-name="landscape-margin-text">
      <style:footer>
        <text:p text:style-name="footer">Tweede Kamer, vergaderjaar 2021-2022, 32 73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Nieuw Nationaal Actieplan bedrijfsleven en mensenrechten 2022-2026</dc:title>
    <meta:user-defined meta:name="OVERHEIDop.ParlID/DC.identifier">kst-32735-344</meta:user-defined>
    <meta:user-defined meta:name="OVERHEIDop.ondernummer">344</meta:user-defined>
    <meta:user-defined meta:name="DCTERMS.W3CDTF/DCTERMS.available">2022-09-2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Nieuw Nationaal Actieplan bedrijfsleven en mensenrechten 2022-2026</meta:user-defined>
    <meta:user-defined meta:name="OVERHEIDop.indiener">E.N.A.J. Schreinemacher</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Mensenrechten in het buitenlands beleid; Brief regering; Nieuw Nationaal Actieplan bedrijfsleven en mensenrechten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