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5
      <text:tab/>MOTIE VAN HET LID DE ROON </text:h>
      <text:p text:style-name="ifm_p_ifm">Voorgesteld tijdens het Notaoverleg van 5 november 2018</text:p>
      <text:p text:style-name="ifm_p_mt.3.76mm_ifm">De Kamer,</text:p>
      <text:p text:style-name="ifm_p_mt.3.76mm_ifm">gehoord de beraadslaging,</text:p>
      <text:p text:style-name="ifm_p_mt.3.76mm_ifm">constaterende dat bewindspersonen bij werkbezoeken in het buitenland het thema mensenrechten met regelmaat aan de orde stellen,</text:p>
      <text:p text:style-name="ifm_p_mt.3.76mm_ifm">verzoekt de regering, om tijdens bilaterale gesprekken met islamitische landen, wanneer het thema mensenrechten aan de orde komt, duidelijk te maken dat islamkritiek onlosmakelijk verbonden is met de vrijheid van meningsuiting,</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5<text:tab/><text:page-number text:select-page="current"/></text:p>
      </style:footer>
    </style:master-page>
    <style:master-page xmlns:sdu-fn="http://schema.sdu.nl/2011/07/functions" style:name="Landscape" style:page-layout-name="landscape-margin-text">
      <style:footer>
        <text:p text:style-name="footer">Tweede Kamer, vergaderjaar 2018-2019, 32 73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De Roon over islamkritiek als onderdeel van de vrijheid van meningsuiting</dc:title>
    <meta:user-defined meta:name="OVERHEIDop.ParlID/DC.identifier">kst-32735-225</meta:user-defined>
    <meta:user-defined meta:name="OVERHEIDop.ondernummer">225</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het lid De Roon over islamkritiek als onderdeel van de vrijheid van meningsuiting</meta:user-defined>
    <meta:user-defined meta:name="OVERHEIDop.Parlementair/DC.type">Kamerstuk</meta:user-defined>
    <meta:user-defined meta:name="OVERHEIDop.indiener">R. de Roon</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De Roon over islamkritiek als onderdeel van de vrijheid van meningsuit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