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TEN BROEKE EN KNOP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regering op 7 december 2010 in het amendement 32 500-X, nr. 47 verzocht is de disproportionele korting op het budget van TNO Defensie in te perken;
               </text:p>
      <text:p text:style-name="algemeen">constaterende, dat de disproportionele bezuiniging van meer dan 50% op TNO na dit jaar wordt voortgezet;</text:p>
      <text:p text:style-name="algemeen">overwegende, dat kennisverwerving en innovatie van essentieel belang zijn voor het functioneren van de hightech krijgsmacht
                  die de regering thans voorstaat en bijdragen aan de veiligheid van onze militairen zoals eerder is gebleken met bijvoorbeeld
                  RPG-netten en counter-IED;
               </text:p>
      <text:p text:style-name="alineagroep">verzoekt de regering de bezuiniging op TNO Defensie structureel terug te brengen naar maximaal 40% t.o.v. 2009 en structureel,
                     na de zbo-korting,
                  </text:p>
      <text:p text:style-name="alineagroep.end">een budget in stand te houden van tenminste 33 mln.;</text:p>
      <text:p text:style-name="algemeen">verzoekt de regering voorts de dekking voor deze ombuiging te vinden in een structurele concentratie van infrastructuur, te
                  beginnen bij de begroting van 2012,
               </text:p>
      <text:p text:style-name="algemeen">en gaat over tot de orde van de dag.</text:p>
      <text:p text:style-name="alineagroep">Ten Broeke</text:p>
      <text:p text:style-name="alineagroep.end">Knop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