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65
      <text:tab/>BRIEF VAN DE MINISTER VAN DEFENSIE</text:h>
      <text:p text:style-name="ifm_p_mt.3.76mm_ifm">Aan de Voorzitter van de Tweede Kamer der Staten-Generaal</text:p>
      <text:p text:style-name="ifm_p_mt.3.76mm_ifm">Den Haag, 31 mei 2012</text:p>
      <text:p text:style-name="ifm_p_mt.3.76mm_ifm">In het algemeen overleg van 22 november 2011 (Kamerstuk 32 733, nr. 54) heb ik u toegezegd de Van Hornekazerne in Weert vooralsnog van de afstotingslijst af te halen, in afwachting van een plan van de gemeente Weert, de provincie Limburg en enkele onderwijskundige instellingen om de Koninklijke Militaire School in Weert te houden en via civiel medegebruik van de kazerne de exploitatielasten voor Defensie te verlagen. In de afgelopen maanden hebben de partijen hun plannen gepresenteerd en heb ik twee maal bestuurlijk overleg gevoerd, op 16 april 2012 en op 31 mei 2012. In dit laatste overleg heb ik meegedeeld dat ik om inhoudelijke en financiële redenen vasthoud aan de verplaatsing van de Koninklijke Militaire School van Weert naar Ermelo, overeenkomstig de eerder gepresenteerde plannen. Hierna is ook het defensiepersoneel in Weert ingelich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65<text:tab/><text:page-number text:select-page="current"/></text:p>
      </style:footer>
    </style:master-page>
    <style:master-page xmlns:sdu-fn="http://schema.sdu.nl/2011/07/functions" style:name="Landscape" style:page-layout-name="landscape-margin-text">
      <style:footer>
        <text:p text:style-name="footer">Tweede Kamer, vergaderjaar 2011-2012, 32 733,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Brief regering; Verplaatsing Koninklijke Militaire School</dc:title>
    <meta:user-defined meta:name="OVERHEIDop.ParlID/DC.identifier">kst-32733-65</meta:user-defined>
    <meta:user-defined meta:name="OVERHEIDop.ondernummer">65</meta:user-defined>
    <meta:user-defined meta:name="DCTERMS.W3CDTF/DCTERMS.available">2012-06-06</meta:user-defined>
    <meta:user-defined meta:name="OVERHEIDop.KamerstukTypen/DC.type">Brief</meta:user-defined>
    <meta:user-defined meta:name="OVERHEIDop.dossiernummer">32733</meta:user-defined>
    <meta:user-defined meta:name="OVERHEIDop.documenttitel">Verplaatsing Koninklijke Militaire School</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Verplaatsing Koninklijke Militaire School</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