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</text:p>
          </table:table-cell>
          <table:table-cell office:value-type="string" table:number-columns-spanned="2" table:style-name="parlementair.kopcel3">
            <text:p text:style-name="headtable.dossiertitel"> Beleidsbrief Defens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december 2011</text:p>
      <text:p text:style-name="algemeen">Tijdens het algemeen overleg over het Herbeleggingsplan Vastgoed Defensie (HVD) op 22 november jl. heb ik op verzoek van het
                  lid Eijsink (PvdA) een overzicht van alle defensielocaties toegezegd<text:note text:id="ID-147128-d28e85" text:note-class="footnote"><text:note-citation text:label="1">1</text:note-citation><text:note-body><text:p> Ter inzage gelegd bij het Centraal Informatiepunt Tweede Kamer.</text:p></text:note-body></text:note>. Met deze brief doe ik mijn toezegging gestand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33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